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18.8pt" style:use-optimal-row-height="true" fo:break-before="auto"/>
    </style:style>
    <style:style style:name="ro5" style:family="table-row">
      <style:table-row-properties style:row-height="9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2" table:default-cell-style-name="ce9"/>
        <table:table-column table:style-name="co12" table:number-columns-repeated="15362" table:default-cell-style-name="ce9"/>
        <table:table-row table:style-name="ro1">
          <table:table-cell office:value-type="string" table:number-columns-spanned="16384" table:number-rows-spanned="1" table:style-name="ce18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19">
            <text:p>SERVIZIO FINANZIARIO</text:p>
          </table:table-cell>
          <table:covered-table-cell table:number-columns-repeated="16383"/>
        </table:table-row>
        <table:table-row table:style-name="ro3">
          <table:table-cell office:value-type="string" table:number-columns-spanned="10" table:number-rows-spanned="1" table:style-name="ce20">
            <text:p>Ufficio a cui rivolgersi per informazioni: RAGIONERIA - TRIBUTI - PERSONALE orario: (ufficio tributi: lunedì dalle 15.45 alle 17.45; giovedì e venerdì dalle 10.00 alle 12.45; recapiti tel. 0432-640807 (int. 1 e 2) - mail: ragioneria@comune.pradmano.ud.it; personale@comune.pradamano.ud.it; tributi@comune.pradamano.ud.it - pec: comune.pradamano@certgov.fvg.it );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Descrizione del procedimento</text:p>
          </table:table-cell>
          <table:table-cell office:value-type="string" table:style-name="ce4">
            <text:p>Unità organizzativa responsabile</text:p>
          </table:table-cell>
          <table:table-cell office:value-type="string" table:style-name="ce3">
            <text:p>Ufficio del procedimento</text:p>
          </table:table-cell>
          <table:table-cell office:value-type="string" table:style-name="ce3">
            <text:p>Modalità per la richiesta di informazioni sul procedimento</text:p>
          </table:table-cell>
          <table:table-cell office:value-type="string" table:style-name="ce3">
            <text:p>Termini per la conclusione dle procedimento</text:p>
          </table:table-cell>
          <table:table-cell office:value-type="string" table:style-name="ce3">
            <text:p>Agibilità del silenzio/assenso</text:p>
          </table:table-cell>
          <table:table-cell office:value-type="string" table:style-name="ce3">
            <text:p>Strumenti di tutela amministrativa e giurisdizionale riconosciuti dalla legge in favore dell'interessato<text:s/></text:p>
          </table:table-cell>
          <table:table-cell office:value-type="string" table:style-name="ce3">
            <text:p>Modalità per l'effettuazione dei pagamenti eventualmente necessari</text:p>
          </table:table-cell>
          <table:table-cell office:value-type="string" table:style-name="ce3">
            <text:p>Soggetti cui è attribuito il potere sostitutivo e suoi recapiti</text:p>
          </table:table-cell>
          <table:table-cell office:value-type="string" table:style-name="ce3">
            <text:p>Per i soli procedimenti ad istanza di parte, atti e documenti da allegare all'istanza e modulistica necessaria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6">
            <text:p>Rilascio attestazioni, dichiarazioni, certificazioni (L. 241/90)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8">
            <text:p>ufficio a cui viene fatta la richiesta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8">
            <text:p>Entro 30 gg. dalla richiesta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10">
            <text:p>Rilascio copie deliberazioni del servizio (L. 241/90)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8">
            <text:p>ufficio a cui viene fatta la richiesta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Entro 30 gg. dalla richiesta e comunque dalla pubblicazione all'Albo Pretori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concorso pubblico per assunzione (nomina a pubblico dipendente sia di ruolo che a tempo determinato) -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table:style-name="ce10"/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1^ fase: dall'indizione del concorso alla rimessione degli atti alla Commissione Esaminatrice -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90 giorni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2^ fase: dall'invio degli atti da parte della Commissione alla predisposizione della nomina del vincitore -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60 giorni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selezione di personale tramite Centro per l'Impiego (nomina a pubblico dipendente sia di ruolo che a tempo determinato) - L. 68/1999 +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table:style-name="ce10"/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1^ fase: dall'indizione della selezione alla rimessione degli atti alla Commissione Esaminatrice - L. 68/1999 +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termini predeterminati dalla legislazione vigente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2^ fase: dall'invio degli atti da parte della Commissione alla predisposizione della nomina dell'idoneo - L. 68/1999 + D.Lgs.165/2001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termini predeterminati dalla legislazione vigente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procedure di mobilità esterna - D.Lgs.165/2001 + CCRL 07/12/2006 + Regolamento sull'Ordinamento degli Uffici e Servizi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termini predeterminati dalla legislazione vigente (vedasi D.Lgs. 165/2001 ma anche CCRL 07.12.2006 e regolamento sull'ordinamento degli uffici e servizi)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risposta ad istanze varie che non presuppongono l'adozione di un provvedimento deliberativo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8">
            <text:p>ufficio a cui viene fatta la richiesta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0">
            <text:p>60 giorni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0">
            <text:p>liquidazione compensi per commissioni giudicatrici di concorso: dall'esecutività della determinazione di approvazione dei verbali alla predisposizione della determinazione di liquidazione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personale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3">
            <text:p>60 giorni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0">
            <text:p>rimborso di somme erroneamente versate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8">
            <text:p>ufficio a cui viene fatta la richiesta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3">
            <text:p>30 giorni dalla richiesta ed avvenuto accertamento dell'erroneo versamento (termine adozopne atto amministrativo)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icorso al TAR<text:s/></text:p>
          </table:table-cell>
          <table:table-cell office:value-type="string" table:style-name="ce21">
            <text:p>Bonifico bancario<text:s/></text:p>
          </table:table-cell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0">
            <text:p>formazione bilancio di previsione, Rendiconto di Gestione e PRO finanziario (D.Lgs. 267/2000 + Regolamento di Contabilità)</text:p>
          </table:table-cell>
          <table:table-cell office:value-type="string" table:style-name="ce7">
            <text:p>Servizio Finanziario; TPO dott. Varutti Marco; tel. 0432-640807; mail: ragioneria@comune.pradamano.ud.it; PEC: comune.pradamano@certgov.fvg.it</text:p>
          </table:table-cell>
          <table:table-cell office:value-type="string" table:style-name="ce11">
            <text:p>Ufficio Ragioneria</text:p>
          </table:table-cell>
          <table:table-cell office:value-type="string" table:style-name="ce21">
            <text:p>email - pec - contatto telefonico - a sportello</text:p>
          </table:table-cell>
          <table:table-cell office:value-type="string" table:style-name="ce11">
            <text:p>Bilancio di Previsione: 31.12 salvo proroghe; Rendiconto di gestione 30.04 salvo proroghe;<text:s/></text:p>
          </table:table-cell>
          <table:table-cell table:style-name="ce21"/>
          <table:table-cell table:style-name="ce22"/>
          <table:table-cell table:style-name="ce21"/>
          <table:table-cell office:value-type="string" table:style-name="ce22">
            <text:p>segretario comunale pro-tempore tel. 0432-670014 mail:segretario@comune.pradamano.ud.it pec:comune.pradamano@certgov.fvg.it</text:p>
          </table:table-cell>
          <table:table-cell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2" table:style-name="ce11"/>
          <table:table-cell table:number-columns-repeated="2" table:style-name="ce10"/>
          <table:table-cell table:number-columns-repeated="4" table:style-name="ce6"/>
          <table:table-cell table:number-columns-repeated="16374"/>
        </table:table-row>
        <table:table-row table:number-rows-repeated="7" table:style-name="ro2">
          <table:table-cell table:style-name="ce10"/>
          <table:table-cell table:style-name="ce14"/>
          <table:table-cell table:number-columns-repeated="2" table:style-name="ce11"/>
          <table:table-cell table:number-columns-repeated="6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0"/>
          <table:table-cell table:style-name="ce11"/>
          <table:table-cell table:number-columns-repeated="6" table:style-name="ce10"/>
          <table:table-cell table:number-columns-repeated="16374"/>
        </table:table-row>
        <table:table-row table:number-rows-repeated="10" table:style-name="ro2">
          <table:table-cell table:style-name="ce10"/>
          <table:table-cell table:style-name="ce14"/>
          <table:table-cell table:number-columns-repeated="3" table:style-name="ce11"/>
          <table:table-cell table:number-columns-repeated="5" table:style-name="ce10"/>
          <table:table-cell table:number-columns-repeated="16374"/>
        </table:table-row>
        <table:table-row table:style-name="ro2">
          <table:table-cell table:style-name="ce12"/>
          <table:table-cell table:style-name="ce15"/>
          <table:table-cell table:number-columns-repeated="3" table:style-name="ce16"/>
          <table:table-cell table:style-name="ce10"/>
          <table:table-cell table:number-columns-repeated="4" table:style-name="ce12"/>
          <table:table-cell table:number-columns-repeated="16374"/>
        </table:table-row>
        <table:table-row table:number-rows-repeated="3" table:style-name="ro2">
          <table:table-cell table:style-name="ce10"/>
          <table:table-cell table:style-name="ce14"/>
          <table:table-cell table:style-name="ce10"/>
          <table:table-cell table:style-name="ce11"/>
          <table:table-cell table:number-columns-repeated="6" table:style-name="ce10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Marco Varutti</dc:creator>
    <meta:creation-date>2013-10-30T10:05:32Z</meta:creation-date>
    <dc:date>2020-06-29T13:16:35Z</dc:date>
    <meta:print-date>2018-03-28T07:41:56Z</meta:print-date>
    <meta:editing-cycles>13</meta:editing-cycles>
    <meta:editing-duration>PT12708S</meta:editing-duration>
  </office:meta>
</office:document-meta>
</file>