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" style:family="table-cell" style:parent-style-name="Collegamento_32_ipertestuale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text-underline-style="none" style:text-underline-type="non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20" style:family="table-cell" style:parent-style-name="Collegamento_32_ipertestuale" style:data-style-name="N0">
      <style:table-cell-properties style:vertical-align="automatic" fo:background-color="transparent"/>
      <style:text-properties fo:color="#000000" style:text-underline-style="none" style:text-underline-type="none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9.04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9" table:style-name="ta1">
        <table:table-column table:style-name="co1" table:default-cell-style-name="ce28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1012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6384" table:number-rows-spanned="1" table:style-name="ce30">
            <text:p>TABELLA ELENCO PROCEDIMENTI AI SENSI DELLA'RT. 35 DEL D.LGS. 33/2013</text:p>
          </table:table-cell>
          <table:covered-table-cell table:number-columns-repeated="16383"/>
        </table:table-row>
        <table:table-row table:style-name="ro2">
          <table:table-cell table:number-columns-spanned="16384" table:number-rows-spanned="1" table:style-name="ce31"/>
          <table:covered-table-cell table:number-columns-repeated="16383"/>
        </table:table-row>
        <table:table-row table:style-name="ro2">
          <table:table-cell office:value-type="string" table:number-columns-spanned="16384" table:number-rows-spanned="1" table:style-name="ce32">
            <text:p>SERVIZIO URBANISTICA - EDILIZIA PRIVATA</text:p>
          </table:table-cell>
          <table:covered-table-cell table:number-columns-repeated="16383"/>
        </table:table-row>
        <table:table-row table:style-name="ro2">
          <table:table-cell office:value-type="string" table:style-name="ce2">
            <text:p><text:a xlink:href="http://www.comune.pradamano.ud.it/">http://www.comune.pradamano.ud.it<text:s/></text:a></text:p>
          </table:table-cell>
          <table:table-cell table:style-name="ce3"/>
          <table:table-cell table:number-columns-repeated="9" table:style-name="ce4"/>
          <table:table-cell table:number-columns-repeated="16373" table:style-name="ce5"/>
        </table:table-row>
        <table:table-row table:style-name="ro3">
          <table:table-cell office:value-type="string" table:style-name="ce6">
            <text:p>Descrizione del procedimento</text:p>
          </table:table-cell>
          <table:table-cell office:value-type="string" table:style-name="ce7">
            <text:p>NORMATIVA DI RIFERIMENTO</text:p>
          </table:table-cell>
          <table:table-cell office:value-type="string" table:style-name="ce8">
            <text:p>Unità organizzativa responsabile</text:p>
          </table:table-cell>
          <table:table-cell office:value-type="string" table:style-name="ce7">
            <text:p>Ufficio del procedimento</text:p>
          </table:table-cell>
          <table:table-cell office:value-type="string" table:style-name="ce7">
            <text:p>Modalità per la richiesta di informazioni sul procedimento</text:p>
          </table:table-cell>
          <table:table-cell office:value-type="string" table:style-name="ce7">
            <text:p>Termini per la conclusione dle procedimento</text:p>
          </table:table-cell>
          <table:table-cell office:value-type="string" table:style-name="ce7">
            <text:p>Agibilità del silenzio/assenso</text:p>
          </table:table-cell>
          <table:table-cell office:value-type="string" table:style-name="ce7">
            <text:p>Strumenti di tutela amministrativa e giurisdizionale riconosciuti dalla legge in favore dell'interessato<text:s/></text:p>
          </table:table-cell>
          <table:table-cell office:value-type="string" table:style-name="ce7">
            <text:p>Modalità per l'effettuazione dei pagamenti eventualmente necessari</text:p>
          </table:table-cell>
          <table:table-cell office:value-type="string" table:style-name="ce7">
            <text:p>Soggetti cui è attribuito il potere sostitutivo e suoi recapiti</text:p>
          </table:table-cell>
          <table:table-cell office:value-type="string" table:style-name="ce7">
            <text:p>Per i soli procedimenti ad istanza di parte, atti e documenti da allegare all'istanza e modulistica necessaria<text:s/></text:p>
          </table:table-cell>
          <table:table-cell table:number-columns-repeated="16373" table:style-name="ce9"/>
        </table:table-row>
        <table:table-row table:style-name="ro4">
          <table:table-cell office:value-type="string" table:style-name="ce10">
            <text:p>Piano attuativo comunale (p.a.c.) di iniziativa</text:p>
            <text:p>privata</text:p>
          </table:table-cell>
          <table:table-cell office:value-type="string" table:style-name="ce11">
            <text:p>L.R. 23.02.2007, n. 5 e D.P.Reg.</text:p>
            <text:p>20.03.2008, n.086/Pres. <text:s text:c="2"/>P.RG.C. VIGENTE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urbanistic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14">
            <text:p>120 gg + N.D. per</text:p>
            <text:p>acquisizione pareri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Contanti/Bonifico bancario<text:s/>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16">
            <text:p>NON PREVISTO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Voltura permesso di costruire</text:p>
          </table:table-cell>
          <table:table-cell office:value-type="string" table:style-name="ce11">
            <text:p>L.R. 19/2009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18">
            <text:p>30 giorni dalla</text:p>
            <text:p>presentazione dell’istanza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Contanti/Bonifico bancario<text:s/>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19">
            <text:p><text:a xlink:href="http://www.comune.pradamano.ud.it/index.php?id=25550">http://www.comune.pradamano.ud.it/index.php?id=25550</text:a>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ertificazione urbanistico-edilizia</text:p>
          </table:table-cell>
          <table:table-cell office:value-type="string" table:style-name="ce11">
            <text:p>L.R. 19/2009 - art. 34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18">
            <text:p>30 giorni dalla</text:p>
            <text:p>presentazione dell’istanza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Contanti/Bonifico bancario<text:s/>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NON PREVISTO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ertificato di destinazione urbanistica</text:p>
          </table:table-cell>
          <table:table-cell office:value-type="string" table:style-name="ce11">
            <text:p>D.P.R. 380/2001 e s.m.i. – L.R. 19/2009 -</text:p>
            <text:p>art. 34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segtec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18">
            <text:p>30 giorni dalla</text:p>
            <text:p>presentazione dell’istanza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Contanti/Bonifico bancario<text:s/>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19">
            <text:p>http://www.comune.pradamano.ud.it/index.php?id=25552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Valutazione preventiva sull’ammissibilità</text:p>
            <text:p>dell’intervento</text:p>
          </table:table-cell>
          <table:table-cell office:value-type="string" table:style-name="ce11">
            <text:p>L.R. 19/2009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18">
            <text:p>45 giorni dalla</text:p>
            <text:p>presentazione dell’istanza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NON PREVISTO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NON PREVISTO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ertificato di inagibilità</text:p>
          </table:table-cell>
          <table:table-cell office:value-type="string" table:style-name="ce11">
            <text:p>L.R. 19/2010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18">
            <text:p>90 giorni dalla</text:p>
            <text:p>presentazione dell’istanza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Contanti/Bonifico bancario<text:s/>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NON PREVISTO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ertificato di agibilità</text:p>
          </table:table-cell>
          <table:table-cell office:value-type="string" table:style-name="ce18">
            <text:p>D.P.R. 380/2001 e s.m.i. – L.R. 19/2009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18">
            <text:p>30 giorni (termini di legge)</text:p>
          </table:table-cell>
          <table:table-cell office:value-type="string" table:style-name="ce18">
            <text:p>SI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Contanti/Bonifico bancario<text:s/>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19">
            <text:p>http://www.comune.pradamano.ud.it/index.php?id=25555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Accertamento abusi edilizi</text:p>
          </table:table-cell>
          <table:table-cell office:value-type="string" table:style-name="ce18">
            <text:p>D.P.R. 380/2001 e s.m.i. – L.R. 19/2009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18">
            <text:p>100 giorni dalla</text:p>
            <text:p>presentazione dell’istanza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NON PREVISTO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NON PREVISTO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Autorizzazione temporanea per interventi in</text:p>
            <text:p>contrasto con gli strumenti urbanistici comunali</text:p>
          </table:table-cell>
          <table:table-cell office:value-type="string" table:style-name="ce18">
            <text:p>L.R. 19/2009 - art. 20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18">
            <text:p>60 giorni dalla</text:p>
            <text:p>presentazione dell’istanza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Contanti/Bonifico bancario<text:s/>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NON PREVISTO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Riscontro a richieste di parere operate da altri</text:p>
            <text:p>enti o uffici</text:p>
            <text:p/>
          </table:table-cell>
          <table:table-cell office:value-type="string" table:style-name="ce18">
            <text:p>L.R. 19/2009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18">
            <text:p>30 giorni dalla</text:p>
            <text:p>presentazione dell’istanza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NON PREVISTO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NON PREVISTO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Permesso di costruire</text:p>
            <text:p>(zone A,B,C,E ed F)</text:p>
          </table:table-cell>
          <table:table-cell office:value-type="string" table:style-name="ce18">
            <text:p>L.R. 19/2009 - art. 24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23">
            <text:p>75 giorni (termini di legge)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Contanti/Bonifico bancario<text:s/>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19">
            <text:p>http://www.comune.pradamano.ud.it/index.php?id=25559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Permesso di costruire per attività industriali,</text:p>
            <text:p>artigianali e commerciali</text:p>
            <text:p>(zone D-H)</text:p>
          </table:table-cell>
          <table:table-cell office:value-type="string" table:style-name="ce18">
            <text:p>L.R. 19/2009 - art. 24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23">
            <text:p>75 giorni (termini di legge)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Contanti/Bonifico bancario<text:s/>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19">
            <text:p>http://www.comune.pradamano.ud.it/index.php?id=25560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Proroga validità permesso di costruire</text:p>
          </table:table-cell>
          <table:table-cell office:value-type="string" table:style-name="ce18">
            <text:p>L.R. 19/2009 - art. 23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18">
            <text:p>60 giorni dalla</text:p>
            <text:p>presentazione dell’istanza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Contanti/Bonifico bancario<text:s/>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NON PREVISTO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Permesso di costruire in sanatoria</text:p>
          </table:table-cell>
          <table:table-cell office:value-type="string" table:style-name="ce18">
            <text:p><text:s/>L.R. 19/2009 - art. 49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23">
            <text:p>90 giorni (termini di legge)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Contanti/Bonifico bancario<text:s/>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19">
            <text:p>http://www.comune.pradamano.ud.it/index.php?id=25562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Permesso di costruire alternativo a D.I.A. (zone</text:p>
            <text:p>A,B,C,E ed F)</text:p>
            <text:p/>
          </table:table-cell>
          <table:table-cell office:value-type="string" table:style-name="ce18">
            <text:p>L.R. 19/2009 - art. 19 c. 2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23">
            <text:p>120 giorni (termini di legge)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Contanti/Bonifico bancario<text:s/>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19">
            <text:p>http://www.comune.pradamano.ud.it/index.php?id=25563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Permesso di costruire alternativo a D.I.A. (zone</text:p>
            <text:p>D-H)</text:p>
            <text:p/>
          </table:table-cell>
          <table:table-cell office:value-type="string" table:style-name="ce18">
            <text:p>L.R. 19/2009 - art. 18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23">
            <text:p>120 giorni (termini di legge)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Contanti/Bonifico bancario<text:s/>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19">
            <text:p>http://www.comune.pradamano.ud.it/index.php?id=25564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Denuncia di Inizio Attività</text:p>
          </table:table-cell>
          <table:table-cell office:value-type="string" table:style-name="ce18">
            <text:p>L.R. 19/2009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23">
            <text:p>30 giorni (termini di legge)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Contanti/Bonifico bancario<text:s/>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19">
            <text:p>http://www.comune.pradamano.ud.it/index.php?id=25565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SCIA</text:p>
          </table:table-cell>
          <table:table-cell office:value-type="string" table:style-name="ce18">
            <text:p>L.R. 19/2009 - art. 26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23">
            <text:p>30 giorni (termini di legge per il procedimento di verifica)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Contanti/Bonifico bancario<text:s/>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19">
            <text:p>http://www.comune.pradamano.ud.it/index.php?id=25566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ertificato di classificazione intervento</text:p>
          </table:table-cell>
          <table:table-cell table:style-name="ce18"/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table:style-name="ce18"/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NON PREVISTO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NON PREVISTO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ertificato di idoneità abitativa</text:p>
          </table:table-cell>
          <table:table-cell office:value-type="string" table:style-name="ce18">
            <text:p>T.U. in materia di immigrazione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24">
            <text:p>30 giorni dalla richiesta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NON PREVISTO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NON PREVISTO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Permesso di costruire tramite S.U.A.P.</text:p>
            <text:p>(zone D-H)</text:p>
          </table:table-cell>
          <table:table-cell office:value-type="string" table:style-name="ce18">
            <text:p>L.R. 3/2001 e s.m.i.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18">
            <text:p>30 giorni dalla</text:p>
            <text:p>presentazione dell’istanza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NON PREVISTO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MODULO S.U.A.P.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Autorizzazione Unica installazione</text:p>
            <text:p>apparecchiature di radiodiffusione (art. 87</text:p>
            <text:p>D.lgs. 259/2003 – L.R. 3/2011)</text:p>
          </table:table-cell>
          <table:table-cell office:value-type="string" table:style-name="ce18">
            <text:p>Art. 8 L.R. 18.03.2011 N. 3 -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18">
            <text:p>31 giorni dalla</text:p>
            <text:p>determinazione conclusiva della Conferenza dei servizi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NON PREVISTO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NON PREVISTO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Autorizzazione allo scarico di acque reflue</text:p>
          </table:table-cell>
          <table:table-cell office:value-type="string" table:style-name="ce18">
            <text:p>D.Lgs. 152/2006 e s.m.i. – L.R. 7/2000 _</text:p>
            <text:p>L.R. 13/2002</text:p>
            <text:p>30 giorni dalla richiesta</text:p>
            <text:p/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24">
            <text:p>salvo parere ARPAConsorzio</text:p>
            <text:p>Ledra Tagl e/o</text:p>
            <text:p>altri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NON PREVISTO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NON PREVISTO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Autorizzazioni Paesaggistiche</text:p>
          </table:table-cell>
          <table:table-cell office:value-type="string" table:style-name="ce18">
            <text:p>D. lgs. 42/2004 e s.m.i. – L.R. 5/2007 –</text:p>
            <text:p>D.P.R. 0268/Pres. del 2009 – DPCM</text:p>
            <text:p>12.12.2005-Accordo Stato-Regione del</text:p>
            <text:p>22.10.2009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24">
            <text:p>100 giorni dalla richiesta</text:p>
            <text:p>(art. 146 D.lgs. 42/04) + N.D.</text:p>
            <text:p>tempi di ricezione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Contanti/Bonifico bancario<text:s/>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NON PREVISTO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Pareri su Autorizzazione Unica per costruzione</text:p>
            <text:p>ed esercizio di impianti per la produzione di</text:p>
            <text:p>energia elettrica da fonti rinnovabili</text:p>
            <text:p/>
          </table:table-cell>
          <table:table-cell office:value-type="string" table:style-name="ce18">
            <text:p>Art. 12 D.Lgs 387/2003 e s.m. i. – L.R.</text:p>
            <text:p>30/2002 – L.R. 24/2006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25">
            <text:p>Termine indicato nella convocazione della Cds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NON PREVISTO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NON PREVISTO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SCIA per installazione nuovi impianti di</text:p>
            <text:p>telefonia mobile</text:p>
          </table:table-cell>
          <table:table-cell office:value-type="string" table:style-name="ce18">
            <text:p>Art. 18 c. 3 L.R. 18.03.2011, n. 3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25">
            <text:p>Verifica conformità</text:p>
            <text:p>documentale entro 60 giorni</text:p>
            <text:p>dall’acquisizione di tutti i</text:p>
            <text:p>pareri (art. 19 L. 241/90)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Contanti/Bonifico bancario<text:s/>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19">
            <text:p>http://www.comune.pradamano.ud.it/index.php?id=25574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Autorizzazione unica installazione impianti di</text:p>
            <text:p>telefonia mobile-tramite SUAP</text:p>
          </table:table-cell>
          <table:table-cell office:value-type="string" table:style-name="ce18">
            <text:p>Art. 18 c. 4 L.R. 18.03.2011 (ordine</text:p>
            <text:p>motivato di non effettuare intervento</text:p>
            <text:p>richiesto con SCIA)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25">
            <text:p>47 giorni + tempo per</text:p>
            <text:p>acquisizione parere Arpa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NON PREVISTO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MODULO S.U.A.P.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Autorizzazione installazione impianti</text:p>
            <text:p>radioelettrici e loro modifica - tramite SUAP</text:p>
          </table:table-cell>
          <table:table-cell office:value-type="string" table:style-name="ce18">
            <text:p>Art. 87 Dl.gs. 259/2003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25">
            <text:p>47 giorni + tempo per</text:p>
            <text:p>acquisizione parere Arpa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NON PREVISTO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MODULO S.U.A.P.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DIA per realizzazione rete di banda larga mobile</text:p>
            <text:p>e apparati in UMTS</text:p>
          </table:table-cell>
          <table:table-cell office:value-type="string" table:style-name="ce18">
            <text:p>Art. 87 bis del D.lgs 259/2003 (DIA</text:p>
            <text:p>conforme a mod. B)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25">
            <text:p>90 giorni dalla data di</text:p>
            <text:p>presentazione dell'istanza.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Contanti/Bonifico bancario<text:s/>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NON PREVISTO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lassificazione industria insalubre</text:p>
          </table:table-cell>
          <table:table-cell office:value-type="string" table:style-name="ce18">
            <text:p>T.U. in materia sanitaria 1934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25">
            <text:p>30 giorni dalla richiesta +</text:p>
            <text:p>tempo parere ASS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NON PREVISTO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NON PREVISTO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Parere per autorizzazioni emissioni fumi in</text:p>
            <text:p>atmosfera</text:p>
          </table:table-cell>
          <table:table-cell office:value-type="string" table:style-name="ce22">
            <text:p>D.Lgs. 152/2006 e s.m.i.</text:p>
          </table:table-cell>
          <table:table-cell office:value-type="string" table:style-name="ce12">
            <text:p>Servizio Tecnico e Tecnico Manutentivo</text:p>
          </table:table-cell>
          <table:table-cell office:value-type="string" table:style-name="ce13">
            <text:p>Ufficio Tecnico <text:s text:c="20"/>0432/670014 edprivata@comune.pradamano.ud.it</text:p>
          </table:table-cell>
          <table:table-cell office:value-type="string" table:style-name="ce14">
            <text:p>email - pec - contatto telefonico -<text:s/></text:p>
            <text:p>a sportello</text:p>
          </table:table-cell>
          <table:table-cell office:value-type="string" table:style-name="ce27">
            <text:p>30 giorni dalla richiesta oltre</text:p>
            <text:p>al tempo per la</text:p>
            <text:p>classificazione industria</text:p>
            <text:p>insalubre.</text:p>
          </table:table-cell>
          <table:table-cell office:value-type="string" table:style-name="ce18">
            <text:p>NO</text:p>
          </table:table-cell>
          <table:table-cell office:value-type="string" table:style-name="ce15">
            <text:p>Ricorso al TAR (CPA), ricorso</text:p>
            <text:p>amministrativo (DPR</text:p>
            <text:p>1199/1971), ricorso al titolare</text:p>
            <text:p>del potere sostitutivo (art. 2,</text:p>
            <text:p>comma 9 ter, l. 241/1990).</text:p>
          </table:table-cell>
          <table:table-cell office:value-type="string" table:style-name="ce14">
            <text:p>NON PREVISTO</text:p>
          </table:table-cell>
          <table:table-cell office:value-type="string" table:style-name="ce15">
            <text:p>segretario comunale pro-tempore tel. 0432-670014 mail:segretario@comune.pradamano.ud.it pec:comune.pradamano@certgov.fvg.it</text:p>
          </table:table-cell>
          <table:table-cell office:value-type="string" table:style-name="ce20">
            <text:p>NON PREVISTO</text:p>
          </table:table-cell>
          <table:table-cell table:number-columns-repeated="16373"/>
        </table:table-row>
        <table:table-row table:number-rows-repeated="3" table:style-name="ro2">
          <table:table-cell table:style-name="ce17"/>
          <table:table-cell table:style-name="ce18"/>
          <table:table-cell table:style-name="ce24"/>
          <table:table-cell table:style-name="ce18"/>
          <table:table-cell table:style-name="ce25"/>
          <table:table-cell table:number-columns-repeated="6" table:style-name="ce18"/>
          <table:table-cell table:number-columns-repeated="16373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fano Di Lena</meta:initial-creator>
    <dc:creator>Luca Fabbro</dc:creator>
    <meta:creation-date>2013-10-30T10:05:32Z</meta:creation-date>
    <dc:date>2020-07-27T15:20:12Z</dc:date>
    <meta:print-date>2018-03-28T07:41:56Z</meta:print-date>
    <meta:editing-cycles>13</meta:editing-cycles>
    <meta:editing-duration>PT12708S</meta:editing-duration>
  </office:meta>
</office:document-meta>
</file>