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7.06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4" table:default-cell-style-name="ce16"/>
        <table:table-column table:style-name="co7" table:number-columns-repeated="1012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16384" table:number-rows-spanned="1" table:style-name="ce17">
            <text:p>TABELLA ELENCO PROCEDIMENTI AI SENSI DELLA'RT. 35 DEL D.LGS. 33/2013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18">
            <text:p>POLIZIA LOCALE- 0432670014 - 3939839905- polizia.locale@comune.pradamano.ud.it - apertura al pubblico mar- gio- 11,00-12,00 e su appuntamento</text:p>
          </table:table-cell>
          <table:covered-table-cell table:number-columns-repeated="16383"/>
        </table:table-row>
        <table:table-row table:style-name="ro2">
          <table:table-cell table:number-columns-spanned="16384" table:number-rows-spanned="1" table:style-name="ce19"/>
          <table:covered-table-cell table:number-columns-repeated="16383"/>
        </table:table-row>
        <table:table-row table:style-name="ro3">
          <table:table-cell office:value-type="string" table:style-name="ce2">
            <text:p>Descrizione del procedimento</text:p>
          </table:table-cell>
          <table:table-cell office:value-type="string" table:style-name="ce3">
            <text:p>Unità organizzativa responsabile</text:p>
          </table:table-cell>
          <table:table-cell office:value-type="string" table:style-name="ce2">
            <text:p>Ufficio del procedimento</text:p>
          </table:table-cell>
          <table:table-cell office:value-type="string" table:style-name="ce2">
            <text:p>Modalità per la richiesta di informazioni sul procedimento</text:p>
          </table:table-cell>
          <table:table-cell office:value-type="string" table:style-name="ce2">
            <text:p>Termini per la conclusione del procedimento</text:p>
          </table:table-cell>
          <table:table-cell office:value-type="string" table:style-name="ce2">
            <text:p>Agibilità del silenzio/assenso</text:p>
          </table:table-cell>
          <table:table-cell office:value-type="string" table:style-name="ce2">
            <text:p>Strumenti di tutela amministrativa e giurisdizionale riconosciuti dalla legge in favore dell'interessato<text:s/></text:p>
          </table:table-cell>
          <table:table-cell office:value-type="string" table:style-name="ce2">
            <text:p>Modalità per l'effettuazione dei pagamenti eventualmente necessari</text:p>
          </table:table-cell>
          <table:table-cell office:value-type="string" table:style-name="ce2">
            <text:p>Soggetti cui è attribuito il potere sostitutivo e suoi recapiti</text:p>
          </table:table-cell>
          <table:table-cell office:value-type="string" table:style-name="ce2">
            <text:p>Per i soli procedimenti ad istanza di parte, atti e documenti da allegare all'istanza e modulistica necessaria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ORDINANZE DI CARATTERE TEMPORANEO IN MATERIA DI VIABILITA'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art 37 c.d.s.<text:s/></text:p>
          </table:table-cell>
          <table:table-cell table:style-name="ce8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RILASCIO CONTRASSEGNI DI SOSTA A PERSONE CON RIDOTTA CAPACITA' MOTORIA 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RISPOSTE A SEGNALAZIONI E QUESITI IN MATERIE DI COMPETENZA DELL' UFFICIO 241/90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L.241/90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1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AUTORIZZAZIONI PUBBLICITARIE SU STRADE- art 23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6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2" table:style-name="ce1"/>
          <table:table-cell table:style-name="ce21"/>
          <table:table-cell table:number-columns-repeated="16371"/>
        </table:table-row>
        <table:table-row table:style-name="ro4">
          <table:table-cell office:value-type="string" table:style-name="ce10">
            <text:p>NULLA OSTA ED AUTORIZZAZIONI MANIFESTAZIONI SPORTIVE SU STRADA- art 9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RILASCIO TARGHE PER VEICOLI A TRAZIONE ANIMALE- cds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12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AUTORIZZAZIONI APERTURE E MANTENIMENTO PASSI CARRAI . Art 22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RILASCIO NULLA OSTA PER CIRCOLAZIONE TRASPORTI ECCEZIONALI E MEZZI D'OPERA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RILASCIO PERMESSI DI CIRCOLAZIONE IN DROGA AI DIVIETI.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PERMESSI PER ACCENSIONE FUOCHI D'ARTIFICIO E FUOCHI EPIFANICI - tulps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art 8 D.P.R.n.1199/71, art. 21 L.10034/71<text:s/></text:p>
          </table:table-cell>
          <table:table-cell table:style-name="ce11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ACCERTAMENTO REQUISITI SORVEGLIABILITA' LOCALI PUBBLICI - tulps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4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RILEVAZIONI PROPRIETARI VEICOLI E NOTIFICA VERBALI PER SANZIONI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90 gg - 360 gg per residenti all' estero</text:p>
          </table:table-cell>
          <table:table-cell office:value-type="string" table:style-name="ce5">
            <text:p>NO</text:p>
          </table:table-cell>
          <table:table-cell table:number-columns-repeated="2" table:style-name="ce4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7">http://www.comune.pradamano.ud.it/index.php?id=25547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TRATTAZIONE <text:s/>RATEIZAZZIONE A SEGUITO VIOLAZIONI- c.d.s. - 689/81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TTUAZIONE DISPOSIZIONI PREFETTURA IN MERITO A RICORSI ( ORDINANZA INGIUNZIONE O ARCHIVIAZIONI)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ORMAZIONE RUOLI ESATTORIALI 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5 anni da notifica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ILASCIO PARERI RIGUARDANTI LA VIABILITA' STRADALE 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NTENZIOSO AL GIUDICE DI PACE PER RICORSI 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GNALAZIONI ABUSI EDILIZI - legge reg. 19/09 e C.P.P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DAZIONE ORDINANZE INGIUNZIONI E NOTIFICA- l. 689/81 e l. reg 1/84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5 anni dalla notifica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QUESTRI AMMINISTRATTIVI - l. reg 29/05 e l. 689/81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nell' immediatezza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MUNICAZIONE N.D.R. IN PROCURA - C.P.P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senza ritardo<text:s/>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INVENIMENTO E RICONSEGNA OGGETTI E DOCUMENTI SMARRITI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ICEZIONE DENUNCE <text:s/>-c.p.p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senza ritardo<text:s/>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RATTAMENTI SANITARI OBBLIGATORI- l. 180/78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nell' immediatezza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RASMISSIONE A C.C. PERCOTO <text:s/>INSERIMENTI A SDI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senza ritardo<text:s/>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ICHIESTA INFORMAZIONI E COPIA DI ATTI RILIEVO DI SINITRO STRADALE - c.d.s.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OTIFICHE ATTI DI P.G.- L 265/99 E DM 06/08/2003</text:p>
          </table:table-cell>
          <table:table-cell office:value-type="string" table:style-name="ce6">
            <text:p>T.P.O.Servizio Polizia Locale</text:p>
          </table:table-cell>
          <table:table-cell office:value-type="string" table:style-name="ce7">
            <text:p>Ufficio Polizia Locale <text:s text:c="20"/>0432/670014- 393983905 polizia.locale@comune.pradamano.ud.it</text:p>
          </table:table-cell>
          <table:table-cell office:value-type="string" table:style-name="ce5">
            <text:p>E-mail - Pec - Contatto telefonico - a sportello</text:p>
          </table:table-cell>
          <table:table-cell office:value-type="string" table:style-name="ce8">
            <text:p>30 gg</text:p>
          </table:table-cell>
          <table:table-cell office:value-type="string" table:style-name="ce5">
            <text:p>NO</text:p>
          </table:table-cell>
          <table:table-cell table:number-columns-repeated="2" table:style-name="ce10"/>
          <table:table-cell office:value-type="string" table:style-name="ce9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44">http://www.comune.pradamano.ud.it/index.php?id=25544</text:a></text:p>
          </table:table-cell>
          <table:table-cell table:number-columns-repeated="16374"/>
        </table:table-row>
        <table:table-row table:number-rows-repeated="5" table:style-name="ro2">
          <table:table-cell table:style-name="ce10"/>
          <table:table-cell table:style-name="ce12"/>
          <table:table-cell table:number-columns-repeated="3" table:style-name="ce13"/>
          <table:table-cell table:number-columns-repeated="3"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11"/>
          <table:table-cell table:style-name="ce14"/>
          <table:table-cell table:number-columns-repeated="3" table:style-name="ce15"/>
          <table:table-cell table:style-name="ce10"/>
          <table:table-cell table:number-columns-repeated="2" table:style-name="ce11"/>
          <table:table-cell table:style-name="ce8"/>
          <table:table-cell table:style-name="ce11"/>
          <table:table-cell table:number-columns-repeated="16374"/>
        </table:table-row>
        <table:table-row table:number-rows-repeated="3" table:style-name="ro2">
          <table:table-cell table:style-name="ce10"/>
          <table:table-cell table:style-name="ce12"/>
          <table:table-cell table:style-name="ce10"/>
          <table:table-cell table:style-name="ce13"/>
          <table:table-cell table:number-columns-repeated="4"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number-columns-repeated="8" table:style-name="ce16"/>
          <table:table-cell table:style-name="ce8"/>
          <table:table-cell table:style-name="ce16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0-10-09T11:12:11Z</dc:date>
    <meta:print-date>2018-03-28T07:41:56Z</meta:print-date>
    <meta:editing-cycles>13</meta:editing-cycles>
    <meta:editing-duration>PT12708S</meta:editing-duration>
  </office:meta>
</office:document-meta>
</file>