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7.06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9.04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12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16384" table:number-rows-spanned="1" table:style-name="ce30">
            <text:p>TABELLA ELENCO PROCEDIMENTI AI SENSI DELLA'RT. 35 DEL D.LGS. 33/2013</text:p>
          </table:table-cell>
          <table:covered-table-cell table:number-columns-repeated="16383"/>
        </table:table-row>
        <table:table-row table:style-name="ro2">
          <table:table-cell office:value-type="string" table:number-columns-spanned="16384" table:number-rows-spanned="1" table:style-name="ce31">
            <text:p>SERVIZI DEMOGRAFICI</text:p>
          </table:table-cell>
          <table:covered-table-cell table:number-columns-repeated="16383"/>
        </table:table-row>
        <table:table-row table:style-name="ro2">
          <table:table-cell office:value-type="string" table:number-columns-spanned="16384" table:number-rows-spanned="1" table:style-name="ce32">
            <text:p>Ufficio a cui rivolgersi per informazioni:<text:s text:c="3"/></text:p>
          </table:table-cell>
          <table:covered-table-cell table:number-columns-repeated="16383"/>
        </table:table-row>
        <table:table-row table:style-name="ro2">
          <table:table-cell office:value-type="string" table:style-name="ce2">
            <text:p><text:a xlink:href="http://www.comune.pradamano.ud.it/index.php?id=23100">http://www.comune.pradamano.ud.it/index.php?id=23100</text:a>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Descrizione del procedimento</text:p>
          </table:table-cell>
          <table:table-cell office:value-type="string" table:style-name="ce6">
            <text:p>Unità organizzativa responsabile</text:p>
          </table:table-cell>
          <table:table-cell office:value-type="string" table:style-name="ce5">
            <text:p>Ufficio del procedimento</text:p>
          </table:table-cell>
          <table:table-cell office:value-type="string" table:style-name="ce5">
            <text:p>Modalità per la richiesta di informazioni sul procedimento</text:p>
          </table:table-cell>
          <table:table-cell office:value-type="string" table:style-name="ce5">
            <text:p>Termini per la conclusione dle procedimento</text:p>
          </table:table-cell>
          <table:table-cell office:value-type="string" table:style-name="ce5">
            <text:p>Agibilità del silenzio/assenso</text:p>
          </table:table-cell>
          <table:table-cell office:value-type="string" table:style-name="ce5">
            <text:p>Strumenti di tutela amministrativa e giurisdizionale riconosciuti dalla legge in favore dell'interessato<text:s/></text:p>
          </table:table-cell>
          <table:table-cell office:value-type="string" table:style-name="ce5">
            <text:p>Modalità per l'effettuazione dei pagamenti eventualmente necessari</text:p>
          </table:table-cell>
          <table:table-cell office:value-type="string" table:style-name="ce5">
            <text:p>Soggetti cui è attribuito il potere sostitutivo e suoi recapiti</text:p>
          </table:table-cell>
          <table:table-cell office:value-type="string" table:style-name="ce5">
            <text:p>Per i soli procedimenti ad istanza di parte, atti e documenti da allegare all'istanza e modulistica necessaria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Autentica di firma e fotocopie <text:s text:c="28"/>(DPR 445/2000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1">
            <text:p>a vista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Ricorso al TAR<text:s/></text:p>
          </table:table-cell>
          <table:table-cell office:value-type="string" table:style-name="ce12">
            <text:p>Contanti - POS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Legalizzazione di fotografie <text:s text:c="13"/>(DPR 445/2000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1">
            <text:p>a vista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Ricorso al TAR<text:s/></text:p>
          </table:table-cell>
          <table:table-cell office:value-type="string" table:style-name="ce12">
            <text:p>Contanti - POS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utentica firma passaggio proprietà beni mobili regstrati (D.L. 223/2006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1">
            <text:p>a vista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Ricorso al TAR<text:s/></text:p>
          </table:table-cell>
          <table:table-cell office:value-type="string" table:style-name="ce12">
            <text:p>Contanti - POS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Rilascio certificati anagrafici <text:s text:c="6"/>(DPR 223/1989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a vista - in caso di certificati storici 10 gg.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Ricorso al Prefetto</text:p>
          </table:table-cell>
          <table:table-cell office:value-type="string" table:style-name="ce12">
            <text:p>Contanti - POS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15">
            <text:p><text:a xlink:href="http://www.comune.pradamano.ud.it/index.php?id=25547">http://www.comune.pradamano.ud.it/index.php?id=25547</text:a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Rilascio certificati ed estratti di stato civile <text:s text:c="39"/>(DPR 396/2000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Stato Civile <text:s text:c="14"/>0432/670014 statocivil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rilascio immediato - in caso di ricerca storica 10 gg.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Ricorso al Prefetto</text:p>
          </table:table-cell>
          <table:table-cell office:value-type="string" table:style-name="ce12">
            <text:p>Contanti - POS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13">
            <text:p><text:a xlink:href="http://www.comune.pradamano.ud.it/index.php?id=25547">http://www.comune.pradamano.ud.it/index.php?id=25547</text:a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Iscrizioni anagrafiche per trasferimento di residenza <text:s text:c="8"/>(DPR 223/1989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2 gg per iscrizione preliminare <text:s text:c="9"/>45 gg per conclusione procediment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Ricorso al Prefett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15">
            <text:p><text:a xlink:href="http://www.comune.pradamano.ud.it/index.php?id=29705">http://www.comune.pradamano.ud.it/index.php?id=29705</text:a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ambi di abitazione <text:s text:c="17"/>(DPR 223/1989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2 gg per iscrizione preliminare <text:s text:c="9"/>45 gg per conclusione procediment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Ricorso al Prefett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15">
            <text:p><text:a xlink:href="http://www.comune.pradamano.ud.it/index.php?id=25547">http://www.comune.pradamano.ud.it/index.php?id=25547</text:a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Cancellazioni anagrafiche per trasferimento residenza <text:s text:c="11"/>(DPR 223/1989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5 gg dalla ricezione degli atti dal Comune di nuova iscrizion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Ricorso al Prefett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15">
            <text:p><text:a xlink:href="http://www.comune.pradamano.ud.it/index.php?id=25547">http://www.comune.pradamano.ud.it/index.php?id=25547</text:a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Corrispondenza con vari enti relativa a richieste di certificazioni e attestazioni e verifiche anagrafice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20 gg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Ricorso al Prefett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15">
            <text:p><text:a xlink:href="http://www.comune.pradamano.ud.it/index.php?id=25547">http://www.comune.pradamano.ud.it/index.php?id=25547</text:a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Rilascio attestazione di regolarità di soggiorno o di soggionro permanente <text:s text:c="31"/>(D.Lgs. 30/2007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NO</text:p>
          </table:table-cell>
          <table:table-cell office:value-type="string" table:style-name="ce16">
            <text:p>Ricorso al Tribunale in composizione mocratica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4">
            <text:p>Richiesta attribuzione numero civico (DPR 223/1989 - ISTAT "Metodi e norme" serie B n.29 anno 1992 - Regolamento Comunale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30 gg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Ricorso al Prefett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13">
            <text:p>http://www.comune.pradamano.ud.it/index.php?id=25547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Formazione atti di nascita e di morte (D.P.R. 396/2000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Stato Civile <text:s text:c="14"/>0432/670014 statocivil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a vista</text:p>
          </table:table-cell>
          <table:table-cell office:value-type="string" table:style-name="ce14">
            <text:p>NO</text:p>
          </table:table-cell>
          <table:table-cell office:value-type="string" table:style-name="ce16">
            <text:p>Ricorso al tribunale ordinari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4">
            <text:p>Trascrizione atti di stato civile in generale <text:s text:c="31"/>(D.P.R. 396/2000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Stato Civile <text:s text:c="14"/>0432/670014 statocivil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7">
            <text:p>30 gg</text:p>
          </table:table-cell>
          <table:table-cell office:value-type="string" table:style-name="ce14">
            <text:p>NO</text:p>
          </table:table-cell>
          <table:table-cell office:value-type="string" table:style-name="ce16">
            <text:p>Ricordo al tribunale ordinari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4">
            <text:p>Richiesta pubblicazioni di matrimonio (DPR 396/2000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Stato Civile <text:s text:c="14"/>0432/670014 statocivile@comune.pradamano.ud.it</text:p>
          </table:table-cell>
          <table:table-cell office:value-type="string" table:style-name="ce18">
            <text:p>a sportello - email - pec - contatto telefonico</text:p>
          </table:table-cell>
          <table:table-cell office:value-type="string" table:style-name="ce14">
            <text:p>30 gg. dall'acquisizione di tutta la documentazione<text:s/>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Ricordo al tribunale ordinari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7">http://www.comune.pradamano.ud.it/index.php?id=25547</text:a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rascrizione atti di matrimonio concordatari o celebrati davanti ai ministri di culto cattolico <text:s text:c="28"/>(D.P.R. 396/2000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Stato Civile <text:s text:c="14"/>0432/670014 statocivil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21">
            <text:p>5 gg.</text:p>
          </table:table-cell>
          <table:table-cell office:value-type="string" table:style-name="ce14">
            <text:p>NO</text:p>
          </table:table-cell>
          <table:table-cell office:value-type="string" table:style-name="ce16">
            <text:p>Ricorso al tribunale ordinari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4">
            <text:p>Annotazioni varie su registri di stato civile <text:s text:c="42"/>(D.P.R. 396/2000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Stato Civile <text:s text:c="14"/>0432/670014 statocivile@comune.pradamano.ud.it</text:p>
          </table:table-cell>
          <table:table-cell office:value-type="string" table:style-name="ce18">
            <text:p>a sportello - email - pec - contatto telefonico</text:p>
          </table:table-cell>
          <table:table-cell office:value-type="string" table:style-name="ce14">
            <text:p>30 gg.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Ricorso al tribunale ordinari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Acquisto cittadinanza per straniero nato in Italia <text:s text:c="32"/>(L. 91/1992 - DPR 572/1993 - D.L. 69/2013 conv. con L. 98/2013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Stato Civile <text:s text:c="14"/>0432/670014 statocivile@comune.pradamano.ud.it</text:p>
          </table:table-cell>
          <table:table-cell office:value-type="string" table:style-name="ce18">
            <text:p>a sportello - email - pec - contatto telefonico</text:p>
          </table:table-cell>
          <table:table-cell office:value-type="string" table:style-name="ce14">
            <text:p>180 gg.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Ricorso al tribunale ordinario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14">
            <text:p>Domanda di iscrizione all'albo scrutatori di seggio <text:s/>elettorale <text:s text:c="8"/>(L. 95/89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Elettorale <text:s text:c="20"/>0432/670014 anagrafe@comune.pradamano.ud.it</text:p>
          </table:table-cell>
          <table:table-cell office:value-type="string" table:style-name="ce18">
            <text:p>a sportello - email - pec - contatto telefonico</text:p>
          </table:table-cell>
          <table:table-cell office:value-type="string" table:style-name="ce22">
            <text:p>Entro 45 gg. dal termine ultimo per la presentazione della domanda (30/11)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Ricorso alla Commission elettorale circondariale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23">
            <text:p>http://www.comune.pradamano.ud.it/index.php?id=25547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Domanda iscrizione albo presidenti di seggio (L. 53/1990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Elettoral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24">
            <text:p>a termini di legge</text:p>
          </table:table-cell>
          <table:table-cell office:value-type="string" table:style-name="ce14">
            <text:p>SI</text:p>
          </table:table-cell>
          <table:table-cell office:value-type="string" table:style-name="ce16">
            <text:p>Corte d'Appello di Trieste</text:p>
          </table:table-cell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23">
            <text:p>http://www.comune.pradamano.ud.it/index.php?id=25547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Rilascio duplicato tessere elettorali e rinnovo (L. 120/1999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Elettoral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a vista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23">
            <text:p>http://www.comune.pradamano.ud.it/index.php?id=25547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Rilascio certificati iscrizione liste elttorali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Elettorale <text:s text:c="20"/>0432/670014 anagrafe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1 gg.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string" table:style-name="ce12">
            <text:p>Contanti - POS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4">
            <text:p>Variazioni e cancellazioni anagrafe canina BDR <text:s text:c="31"/>(L.R. 20/2012 e realtivo regolamento di attuazione)</text:p>
          </table:table-cell>
          <table:table-cell office:value-type="string" table:style-name="ce9">
            <text:p>Servizio Amministrativo-Demografico</text:p>
          </table:table-cell>
          <table:table-cell office:value-type="string" table:style-name="ce10">
            <text:p>Ufficio Messo Comunale <text:s text:c="4"/>0432/670014 messo@comune.pradamano.ud.it</text:p>
          </table:table-cell>
          <table:table-cell office:value-type="string" table:style-name="ce11">
            <text:p>a sportello - email - pec - contatto telefonico</text:p>
          </table:table-cell>
          <table:table-cell office:value-type="string" table:style-name="ce14">
            <text:p>30 gg.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string" table:style-name="ce12">
            <text:p>non rilevante</text:p>
          </table:table-cell>
          <table:table-cell office:value-type="string" table:style-name="ce12">
            <text:p>segretario comunale pro-tempore tel. 0432-670014 mail:segretario@comune.pradamano.ud.it pec:comune.pradamano@certgov.fvg.it</text:p>
          </table:table-cell>
          <table:table-cell office:value-type="string" table:style-name="ce25">
            <text:p>http://www.comune.pradamano.ud.it/index.php?id=25547</text:p>
          </table:table-cell>
          <table:table-cell table:number-columns-repeated="16374"/>
        </table:table-row>
        <table:table-row table:number-rows-repeated="3" table:style-name="ro2">
          <table:table-cell table:style-name="ce14"/>
          <table:table-cell table:style-name="ce9"/>
          <table:table-cell table:number-columns-repeated="2" table:style-name="ce26"/>
          <table:table-cell table:number-columns-repeated="6" table:style-name="ce14"/>
          <table:table-cell table:number-columns-repeated="16374"/>
        </table:table-row>
        <table:table-row table:style-name="ro2">
          <table:table-cell table:style-name="ce14"/>
          <table:table-cell table:style-name="ce27"/>
          <table:table-cell table:style-name="ce14"/>
          <table:table-cell table:style-name="ce26"/>
          <table:table-cell table:number-columns-repeated="6" table:style-name="ce14"/>
          <table:table-cell table:number-columns-repeated="16374"/>
        </table:table-row>
        <table:table-row table:number-rows-repeated="10" table:style-name="ro2">
          <table:table-cell table:style-name="ce14"/>
          <table:table-cell table:style-name="ce27"/>
          <table:table-cell table:number-columns-repeated="3" table:style-name="ce26"/>
          <table:table-cell table:number-columns-repeated="5" table:style-name="ce14"/>
          <table:table-cell table:number-columns-repeated="16374"/>
        </table:table-row>
        <table:table-row table:style-name="ro2">
          <table:table-cell table:style-name="ce17"/>
          <table:table-cell table:style-name="ce28"/>
          <table:table-cell table:number-columns-repeated="3" table:style-name="ce29"/>
          <table:table-cell table:style-name="ce14"/>
          <table:table-cell table:number-columns-repeated="4" table:style-name="ce17"/>
          <table:table-cell table:number-columns-repeated="16374"/>
        </table:table-row>
        <table:table-row table:number-rows-repeated="3" table:style-name="ro2">
          <table:table-cell table:style-name="ce14"/>
          <table:table-cell table:style-name="ce27"/>
          <table:table-cell table:style-name="ce14"/>
          <table:table-cell table:style-name="ce26"/>
          <table:table-cell table:number-columns-repeated="6" table:style-name="ce14"/>
          <table:table-cell table:number-columns-repeated="16374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Federica Tomasin</dc:creator>
    <meta:creation-date>2013-10-30T10:05:32Z</meta:creation-date>
    <dc:date>2022-08-29T08:26:59Z</dc:date>
    <meta:print-date>2018-03-28T07:41:56Z</meta:print-date>
    <meta:editing-cycles>13</meta:editing-cycles>
    <meta:editing-duration>PT12708S</meta:editing-duration>
  </office:meta>
</office:document-meta>
</file>