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20pt" style:font-size-asian="20pt" style:font-size-complex="20pt" style:text-underline-style="solid" style:text-underline-type="single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Collegamento_32_ipertestuale" style:data-style-name="N30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9.65729166666667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TABELLA ELENCO PROCEDIMENTI AI SENSI DELLA'RT. 35 DEL D.LGS. 33/2013</text:p>
          </table:table-cell>
          <table:table-cell table:style-name="ce2"/>
          <table:table-cell table:number-columns-repeated="3" table:style-name="ce4"/>
          <table:table-cell table:number-columns-repeated="3" table:style-name="ce2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SERVIZIO TRIBUTI</text:p>
          </table:table-cell>
          <table:table-cell table:style-name="ce2"/>
          <table:table-cell table:number-columns-repeated="3" table:style-name="ce4"/>
          <table:table-cell table:number-columns-repeated="3" table:style-name="ce2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Ufficio a cui rivolgersi per informazioni:<text:s text:c="3"/></text:p>
          </table:table-cell>
          <table:table-cell table:style-name="ce2"/>
          <table:table-cell table:number-columns-repeated="3" table:style-name="ce4"/>
          <table:table-cell table:number-columns-repeated="3" table:style-name="ce2"/>
          <table:table-cell table:style-name="ce5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<text:a xlink:href="http://www.comune.pradamano.ud.it/index.php?id=25569">http://www.comune.pradamano.ud.it/index.php?id=25569</text:a></text:p>
          </table:table-cell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4" table:style-name="ce9"/>
        </table:table-row>
        <table:table-row table:style-name="ro3">
          <table:table-cell office:value-type="string" table:style-name="ce7">
            <text:p>Descrizione del procedimento</text:p>
          </table:table-cell>
          <table:table-cell office:value-type="string" table:style-name="ce7">
            <text:p>Unità organizzativa responsabile</text:p>
          </table:table-cell>
          <table:table-cell office:value-type="string" table:style-name="ce11">
            <text:p>Ufficio del procedimento</text:p>
          </table:table-cell>
          <table:table-cell office:value-type="string" table:style-name="ce11">
            <text:p>Modalità per la richiesta di informazioni sul procedimento</text:p>
          </table:table-cell>
          <table:table-cell office:value-type="string" table:style-name="ce11">
            <text:p>Termini per la conclusione dle procedimento</text:p>
          </table:table-cell>
          <table:table-cell office:value-type="string" table:style-name="ce11">
            <text:p>Agibilità del silenzio/assenso</text:p>
          </table:table-cell>
          <table:table-cell office:value-type="string" table:style-name="ce11">
            <text:p>Strumenti di tutela amministrativa e giurisdizionale riconosciuti dalla legge in favore dell'interessato</text:p>
          </table:table-cell>
          <table:table-cell office:value-type="string" table:style-name="ce11">
            <text:p>Modalità per l'effettuazione dei pagamenti eventualmente necessari</text:p>
          </table:table-cell>
          <table:table-cell office:value-type="string" table:style-name="ce11">
            <text:p>Soggetti cui è attribuito il potere sostitutivo e suoi recapiti</text:p>
          </table:table-cell>
          <table:table-cell office:value-type="string" table:style-name="ce12">
            <text:p>COLLEGAMENTO ALLA PAGINA CONTENENTE I MODULI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3">
            <text:p>Contributo per acquisto abbonamenti scolastici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<text:a xlink:href="mailto:ragioneria@com-pavia-di-udine.regione.fvg.it">Ufficio Tributi - Piazza Chiesa n. 3 - 33040 Pradamano <text:s text:c="19"/>tel. 0432-640807 int. 1 <text:s text:c="11"/>tributi@comune.pradamano.ud.it - comune.pradamano@certgov.fvg.it<text:s/></text:a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immediato</text:p>
          </table:table-cell>
          <table:table-cell office:value-type="string" table:style-name="ce13">
            <text:p>NO</text:p>
          </table:table-cell>
          <table:table-cell table:number-columns-repeated="2" table:style-name="ce13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4">
            <text:p><text:a xlink:href="http://www.comune.pradamano.ud.it/index.php?id=25569"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IMU - liquidazione del tributo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<text:a xlink:href="mailto:ragioneria@com-pavia-di-udine.regione.fvg.it">Ufficio Tributi - Piazza Chiesa n. 3 - 33040 Pradamano <text:s text:c="19"/>tel. 0432-640807 int. 1 <text:s text:c="11"/>tributi@comune.pradamano.ud.it - comune.pradamano@certgov.fvg.it<text:s/></text:a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rilascio immediato - in caso di ricerca documentazione entro 48 o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3">
            <text:p>IMU - emissione avvisi di accertamento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il quinto anno successivo a quello in cui la dichiarazione od il versamento dovevano essere eseguit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Tutti i gradi della Commissione tributaria nel termine di 60 gg</text:p>
          </table:table-cell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3">
            <text:p>IMU - Rettifica in autotutela di atti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rilascio immediato - in caso di ricerca documentazione entro 48 or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Tutti i gradi della Commissione tributaria nel termine di 60 gg</text:p>
          </table:table-cell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6">
            <text:p>istanza su carta semplice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IMU - Dichiarazione - collaborazione nella compilazione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il 30 giugno dell'anno successivo al verificarsi dell'evento.<text:s/></text:p>
          </table:table-cell>
          <table:table-cell office:value-type="string" table:style-name="ce13">
            <text:p>NO</text:p>
          </table:table-cell>
          <table:table-cell table:number-columns-repeated="2" table:style-name="ce13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7">
            <text:p><text:a xlink:href="http://www.comune.pradamano.ud.it/index.php?id=25569"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IMU - Rimborsi</text:p>
          </table:table-cell>
          <table:table-cell office:value-type="string" table:style-name="ce13">
            <text:p>Area Amministrativa Contabile Tributi e Attività economiche – Servizio Tributi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180 giorni dalla presentazione della richiesta di rimbors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Tutti i gradi della Commissione tributaria nel termine di 60 gg</text:p>
          </table:table-cell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6">
            <text:p>istanza su carta semplice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ARIP - Informazioni su gestore servizio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table:style-name="ce13"/>
          <table:table-cell office:value-type="string" table:style-name="ce13">
            <text:p>NO</text:p>
          </table:table-cell>
          <table:table-cell office:value-type="string" table:style-name="ce13">
            <text:p><text:s/></text:p>
          </table:table-cell>
          <table:table-cell table:style-name="ce15"/>
          <table:table-cell table:style-name="ce13"/>
          <table:table-cell office:value-type="string" table:style-name="ce18">
            <text:p><text:a xlink:href="http://www.comune.pradamano.ud.it/index.php?id=25569">https://aet2000.it/ <text:s text:c="4"/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sap temporanea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30 giorni dalla data di presentazione della richies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Tutti i gradi della Commissione tributaria nel termine di 60 gg</text:p>
          </table:table-cell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<text:a xlink:href="http://www.comune.pradamano.ud.it/index.php?id=25569"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Tosap permanente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30 giorni dalla data di presentazione della richies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Tutti i gradi della Commissione tributaria nel termine di 60 gg</text:p>
          </table:table-cell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<text:a xlink:href="http://www.comune.pradamano.ud.it/index.php?id=25569"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Imposta sulla pubblicità<text:s/>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<text:a xlink:href="http://www.comune.pradamano.ud.it/index.php?id=25569">Istanza su moduli comunali e <text:s/>moduli affidatario del servizio <text:s text:c="3"/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ubbliche affissioni<text:s/></text:p>
            <draw:custom-shape svg:x="2.94792in" svg:y="0.01042in" svg:width="18.44792in" svg:height="0.66667in" draw:z-index="2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Ufficio Tributi - Piazza Chiesa n. 3 - 33040 Pradamano <text:s text:c="19"/>tel. 0432-640807 int. 1 <text:s text:c="11"/>tributi@comune.pradamano.ud.it - comune.pradamano@certgov.fvg.it<text:s/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immediata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5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22">
            <text:p><text:a xlink:href="http://www.comune.pradamano.ud.it/index.php?id=25569">Istanza su moduli comunali e <text:s/>moduli affidatario del servizio <text:s text:c="3"/>http://www.comune.pradamano.ud.it/index.php?id=25569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ateizzazioni tributi</text:p>
          </table:table-cell>
          <table:table-cell office:value-type="string" table:style-name="ce13">
            <text:p>Area Economico-Finanziaria <text:s/>– Servizio Tributi</text:p>
          </table:table-cell>
          <table:table-cell office:value-type="string" table:style-name="ce13">
            <text:p><text:a xlink:href="mailto:ragioneria@com-pavia-di-udine.regione.fvg.it">Ufficio Tributi - Piazza Chiesa n. 3 - 33040 Pradamano <text:s text:c="19"/>tel. 0432-640807 int. 1 <text:s text:c="11"/>tributi@comune.pradamano.ud.it - comune.pradamano@certgov.fvg.it<text:s/></text:a></text:p>
          </table:table-cell>
          <table:table-cell office:value-type="string" table:style-name="ce13">
            <text:p>a sportello <text:s/>- posta ordinaria <text:s/>- email - pec - contatto telefonico</text:p>
          </table:table-cell>
          <table:table-cell office:value-type="string" table:style-name="ce13">
            <text:p>entro 30 giorni dalla data di presentazione della richiest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6">
            <text:p>istanza su carta semplice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Canone Patrimoniale di Concessione, Autorizzazione o Esposizione Pubblicitaria e del Canone Per le Aree e Spazi Mercatali</text:p>
          </table:table-cell>
          <table:table-cell office:value-type="string" table:style-name="ce24">
            <text:p>Area Economico-Finanziaria <text:s/>– Servizio Tributi</text:p>
          </table:table-cell>
          <table:table-cell office:value-type="string" table:style-name="ce25">
            <text:p>STEP Srl<text:s/></text:p>
            <text:p><text:s text:c="11"/>uffici di Codroipo – Piazza Garibaldi n. 4<text:s/></text:p>
            <text:p><text:s text:c="11"/>tel 0432-907617 – fax 0432-907617 <text:s/>codroipo@stepservizi.net</text:p>
          </table:table-cell>
          <table:table-cell office:value-type="string" table:style-name="ce24">
            <text:p>a sportello <text:s/>- posta ordinaria <text:s/>- email - pec - contatto telefonico</text:p>
          </table:table-cell>
          <table:table-cell office:value-type="string" table:style-name="ce24">
            <text:p>entro 30 giorni dalla data di presentazione della richiesta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25">
            <text:p>STEP Srl<text:s/></text:p>
            <text:p><text:s text:c="11"/>uffici di Codroipo – Piazza Garibaldi n. 4<text:s/></text:p>
            <text:p><text:s text:c="11"/>tel 0432-907617 – fax 0432-907617 <text:s/>codroipo@stepservizi.net</text:p>
          </table:table-cell>
          <table:table-cell office:value-type="string" table:style-name="ce26">
            <text:p><text:a xlink:href="https://www.stepservizi.net/area-cittadino/030080-pradamano">https://www.stepservizi.net/area-cittadino/030080-pradamano</text:a></text:p>
          </table:table-cell>
          <table:table-cell table:number-columns-repeated="16374" table:style-name="ce1"/>
        </table:table-row>
        <table:table-row table:number-rows-repeated="1981" table:style-name="ro6">
          <table:table-cell table:number-columns-repeated="16384"/>
        </table:table-row>
        <table:table-row table:style-name="ro6">
          <table:table-cell table:style-name="ce2">
            <draw:custom-shape svg:x="2.94792in" svg:y="0.01042in" svg:width="3.73958in" svg:height="2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6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5pt" style:font-size-asian="5pt" style:font-size-complex="5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ara Pignolo</meta:initial-creator>
    <dc:creator>Nara Pignolo</dc:creator>
    <meta:creation-date>2021-01-04T06:38:55Z</meta:creation-date>
    <dc:date>2021-04-26T15:00:25Z</dc:date>
  </office:meta>
</office:document-meta>
</file>