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<text:s text:c="5"/>AREA TECNICO MANUTENTIV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ANNO <text:s/>2017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 altro soggetto)</text:span><text:s/>e rispettivi dati fiscali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di riferimento o il titolo a base dell'attribuzione</text:p>
          </table:table-cell>
          <table:table-cell office:value-type="string" table:style-name="ce3">
            <text:p>Ufficio e 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IURI Enea Sandra<text:s/></text:p>
            <text:p>c.f. RIUNND48A60G969R<text:s/></text:p>
          </table:table-cell>
          <table:table-cell office:value-type="currency" office:value="1500" table:style-name="ce17">
            <text:p>€ 1.500,00</text:p>
          </table:table-cell>
          <table:table-cell office:value-type="string" table:style-name="ce13">
            <text:p>L.257/1992</text:p>
          </table:table-cell>
          <table:table-cell office:value-type="string" table:style-name="ce13">
            <text:p>Ufficio Tecnico</text:p>
            <text:p>Turco arch. Paola</text:p>
          </table:table-cell>
          <table:table-cell office:value-type="string" table:style-name="ce13">
            <text:p>Bando pubblico</text:p>
          </table:table-cell>
          <table:table-cell office:value-type="string" table:style-name="ce14">
            <text:p>DET UT/373/2019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BERTOLINI Rosanna<text:s/></text:p>
            <text:p><text:s/>c.f. BRTRNN60E43L483V</text:p>
          </table:table-cell>
          <table:table-cell office:value-type="currency" office:value="1450.02" table:style-name="ce18">
            <text:p>€ 1.450,02</text:p>
          </table:table-cell>
          <table:table-cell office:value-type="string" table:style-name="ce22">
            <text:p>L.257/1992</text:p>
          </table:table-cell>
          <table:table-cell office:value-type="string" table:style-name="ce22">
            <text:p>Ufficio Tecnico</text:p>
            <text:p>Turco arch. Paola</text:p>
          </table:table-cell>
          <table:table-cell office:value-type="string" table:style-name="ce22">
            <text:p>Bando pubblico</text:p>
          </table:table-cell>
          <table:table-cell office:value-type="string" table:style-name="ce23">
            <text:p>DET UT/373/2019</text:p>
          </table:table-cell>
          <table:table-cell table:style-name="ce16"/>
          <table:table-cell table:number-columns-repeated="16376"/>
        </table:table-row>
        <table:table-row table:number-rows-repeated="4" table:style-name="ro7">
          <table:table-cell table:style-name="ce19"/>
          <table:table-cell table:style-name="ce20"/>
          <table:table-cell table:style-name="ce21"/>
          <table:table-cell table:number-columns-repeated="5" table:style-name="ce20"/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Luca Fabbro</dc:creator>
    <meta:creation-date>2013-10-30T10:05:32Z</meta:creation-date>
    <dc:date>2020-01-08T11:28:33Z</dc:date>
    <meta:print-date>2018-03-28T07:41:56Z</meta:print-date>
  </office:meta>
</office:document-meta>
</file>