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text-shadow="1pt 1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number-columns-repeated="1015" table:default-cell-style-name="ce1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ANNO <text:s/>2024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5">
            <text:p>Norma di riferimento o il titolo a base dell'attribuzione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5">
            <text:p>Atto</text:p>
          </table:table-cell>
          <table:table-cell office:value-type="string" table:style-name="ce5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GRUPPO FOLKLORISTICO PASIAN DI PRATO APS - C.F. 80026100307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4 DEL 22/02/2024</text:p>
          </table:table-cell>
          <table:table-cell office:value-type="string" table:style-name="ce10">
            <text:p>DETERMINAZIONE N. 44 DEL 27/0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2">
            <text:p>ORCHESTRA A PLETTRO SANVITESE O.D.V - SAN VITO AL TAGLIAMENTO</text:p>
          </table:table-cell>
          <table:table-cell office:value-type="currency" office:value="1157" table:style-name="ce8">
            <text:p>1.157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22 DEL 21/03/2024</text:p>
          </table:table-cell>
          <table:table-cell office:value-type="string" table:style-name="ce10">
            <text:p>DETERMINAZIONE N. 88 DEL 0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7">
            <text:p>CORO SANTA CECILIA PRADAMANO A.P.S. - C.F. 94019130304<text:s/></text:p>
          </table:table-cell>
          <table:table-cell office:value-type="currency" office:value="1500" table:style-name="ce14">
            <text:p>1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37 DEL 04/04/2024</text:p>
          </table:table-cell>
          <table:table-cell office:value-type="string" table:style-name="ce10">
            <text:p>DETERMINAZIONE N. 67 DEL 08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1">
            <text:p>A.N.P.I. - SEZIONE DI UDINE - C.F. 8001544030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9">
            <text:p>DELIBERAZIONE GIUNTALE N. 38 DEL 04/04/2024</text:p>
          </table:table-cell>
          <table:table-cell office:value-type="string" table:style-name="ce9">
            <text:p>DETERMINAZIONE N. 104 DEL 28/05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7">
            <text:p>C.C.R. IL POZZO ASD DI PRADAMANO – C.F.<text:s/><text:span text:style-name="T3"><text:s/>80011060300</text:span></text:p>
          </table:table-cell>
          <table:table-cell office:value-type="currency" office:value="12000" table:style-name="ce14">
            <text:p>12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7">
            <text:p>USD SERENISSIMA PRADAMANO – C.F. 00973870306</text:p>
          </table:table-cell>
          <table:table-cell office:value-type="currency" office:value="8000" table:style-name="ce14">
            <text:p>8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7">
            <text:p>AMATORI CALCIO LOVARIA – C.F.<text:s/><text:span text:style-name="T3">94072580304</text:span>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7">
            <text:p>CORPO BANDISTICO SANTA CECILIA – C.F. 00540000304</text:p>
          </table:table-cell>
          <table:table-cell office:value-type="currency" office:value="1500" table:style-name="ce14">
            <text:p>1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7">
            <text:p>ASSOCIAZIONE L'ALBERO RIFIORITO – C.F. 94140530307</text:p>
          </table:table-cell>
          <table:table-cell office:value-type="currency" office:value="3000" table:style-name="ce14">
            <text:p>3.000,00 €</text:p>
          </table:table-cell>
          <table:table-cell office:value-type="string" table:style-name="ce17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7">
            <text:p>GRUPPO ALPINI “F. BERTAGNLLI” - C.F. 94006340304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7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7">
            <text:p>ASSOCIAZIONE UNI50 - C.F. 94059000300</text:p>
          </table:table-cell>
          <table:table-cell office:value-type="currency" office:value="1500" table:style-name="ce14">
            <text:p>1.500,00 €</text:p>
          </table:table-cell>
          <table:table-cell office:value-type="string" table:style-name="ce17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48 DEL 22/04/2024</text:p>
          </table:table-cell>
          <table:table-cell office:value-type="string" table:style-name="ce10">
            <text:p>DETERMINAZIONE N. 81 DEL 29/04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7">
            <text:p>PARROCCHIA SANTA CECILIA – C.F. 80008660302</text:p>
          </table:table-cell>
          <table:table-cell office:value-type="currency" office:value="1800" table:style-name="ce14">
            <text:p>1.8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62 DEL 06/06/2024</text:p>
          </table:table-cell>
          <table:table-cell office:value-type="string" table:style-name="ce10">
            <text:p>DETERMINAZIONE N. 118 DEL 24/06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6">
            <text:p>A.S.D. VICTORIA DANZE - C.F. 94023090304</text:p>
          </table:table-cell>
          <table:table-cell office:value-type="currency" office:value="1500" table:style-name="ce19">
            <text:p>1.5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20">
            <text:p>DELIBERAZIONE GIUNTALE N. 63 DEL 06/06/2024</text:p>
          </table:table-cell>
          <table:table-cell office:value-type="string" table:style-name="ce20">
            <text:p>DETERMINAZIONE N. 119 DEL 24/06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7">
            <text:p>ASSOCIAZIONE IL PONTE - C.F. 02269000309</text:p>
          </table:table-cell>
          <table:table-cell office:value-type="currency" office:value="1497.2" table:style-name="ce14">
            <text:p>1.497,20 €</text:p>
          </table:table-cell>
          <table:table-cell office:value-type="string" table:style-name="ce21">
            <text:p>CONVENZIONE PER LA GESTIONE DEI SERVIZI INTEGRATIVI SCOLASTICI DEL 09/09/2022 INTEGRATA IN DATA 17/11/2023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74 DEL 25/07/2024</text:p>
          </table:table-cell>
          <table:table-cell office:value-type="string" table:style-name="ce10">
            <text:p>DETERMINAZIONE N. 151 DEL 02/08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7">
            <text:p>ISTITUT LADIN FURLAN PRE CHECO PLACEREAN - C.F. 94024940309</text:p>
          </table:table-cell>
          <table:table-cell office:value-type="currency" office:value="500" table:style-name="ce14">
            <text:p>5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02 DEL 14/10/2024</text:p>
          </table:table-cell>
          <table:table-cell office:value-type="string" table:style-name="ce10">
            <text:p>DETERMINAZIONE N. 194 DEL 17/10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7">
            <text:p>A.S.D. SERENISSIMA PRADAMANO - C.F. 00973870306</text:p>
          </table:table-cell>
          <table:table-cell office:value-type="currency" office:value="5000" table:style-name="ce14">
            <text:p>5.0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16 DEL 14/11/2024</text:p>
          </table:table-cell>
          <table:table-cell office:value-type="string" table:style-name="ce10">
            <text:p>DETERMINAZIONE N. 224 DEL 15/11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7">
            <text:p>C.C.R. IL POZZO ASD DI PRADAMANO – C.F. <text:s/>80011060300</text:p>
          </table:table-cell>
          <table:table-cell office:value-type="currency" office:value="5000" table:style-name="ce14">
            <text:p>5.0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16 DEL 14/11/2024</text:p>
          </table:table-cell>
          <table:table-cell office:value-type="string" table:style-name="ce10">
            <text:p>DETERMINAZIONE N. 224 DEL 15/11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7">
            <text:p>AMATORI CALCIO LOVARIA – C.F. 94072580304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16 DEL 14/11/2024</text:p>
          </table:table-cell>
          <table:table-cell office:value-type="string" table:style-name="ce10">
            <text:p>DETERMINAZIONE N. 224 DEL 15/11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ASSOCIAZIONE L'ALBERO RIFIORITO – C.F. 94140530307</text:p>
          </table:table-cell>
          <table:table-cell office:value-type="currency" office:value="2000" table:style-name="ce19">
            <text:p>2.000,00 €</text:p>
          </table:table-cell>
          <table:table-cell office:value-type="string" table:style-name="ce20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6">
            <text:p>DELIBERAZIONE GIUNTALE N. 116 DEL 14/11/2024</text:p>
          </table:table-cell>
          <table:table-cell office:value-type="string" table:style-name="ce16">
            <text:p>DETERMINAZIONE N. 224 DEL 15/11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7">
            <text:p>ASSOCIAZIONE I GUARDIANI DEL TORRE - C.F. 94157570303</text:p>
          </table:table-cell>
          <table:table-cell office:value-type="currency" office:value="500" table:style-name="ce14">
            <text:p>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29 DEL 02/12/2024</text:p>
          </table:table-cell>
          <table:table-cell office:value-type="string" table:style-name="ce10">
            <text:p>DETERMINAZIONE N. 269 DEL 04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7">
            <text:p>AMATORI CALCIO LOVARIA – C.F. 94072580304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7">
            <text:p>A.P.S.D. PESCATORI PRADAMANESI - C.F. 80026640302</text:p>
          </table:table-cell>
          <table:table-cell office:value-type="currency" office:value="500" table:style-name="ce14">
            <text:p>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7">
            <text:p>ASD DOJO UDINE - C.F. 94083370307</text:p>
          </table:table-cell>
          <table:table-cell office:value-type="currency" office:value="500" table:style-name="ce14">
            <text:p>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7">
            <text:p>A.S.D. SERENISSIMA PRADAMANO - C.F. 00973870306</text:p>
          </table:table-cell>
          <table:table-cell office:value-type="currency" office:value="9500" table:style-name="ce14">
            <text:p>9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7">
            <text:p>C.C.R. IL POZZO ASD DI PRADAMANO – C.F.<text:s/><text:span text:style-name="T3"><text:s/>80011060300</text:span></text:p>
          </table:table-cell>
          <table:table-cell office:value-type="currency" office:value="9500" table:style-name="ce14">
            <text:p>9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23">
            <text:p>ASSOCIAZIONE L'ALBERO RIFIORITO – C.F. 94140530307</text:p>
          </table:table-cell>
          <table:table-cell office:value-type="currency" office:value="5500" table:style-name="ce14">
            <text:p>5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23">
            <text:p>ASSOCIAZIONE COMUNITA' DEL MELOGRANO ODV – C.F. 94057030309</text:p>
          </table:table-cell>
          <table:table-cell office:value-type="currency" office:value="2750" table:style-name="ce14">
            <text:p>2.75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ASSOCIAZIONE FRIULANA DONATORI DI SANGUE - SEZIONE DI PRADAMANO - C.F. 80009140304</text:p>
          </table:table-cell>
          <table:table-cell office:value-type="currency" office:value="1750" table:style-name="ce19">
            <text:p>1.75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7">
            <text:p>ASSOCIAZIONE UNI50 - C.F. 94059000300</text:p>
          </table:table-cell>
          <table:table-cell office:value-type="currency" office:value="2306.5100000000002" table:style-name="ce14">
            <text:p>2.306,51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7">
            <text:p>CORO SANTA CECILIA PRADAMANO A.P.S. - C.F. 94019130304<text:s/>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7">
            <text:p>CORPO BANDISTICO SANTA CECILIA – C.F. 00540000304</text:p>
          </table:table-cell>
          <table:table-cell office:value-type="currency" office:value="1500" table:style-name="ce14">
            <text:p>1.5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7">
            <text:p>GRUPPO ALPINI “F. BERTAGNOLLI” - C.F. 94006340304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9">
            <text:p>REGOLAMENTO COMUNALE PER LA CONCESSIONE DEI CONTRIBUTI E DEL PATROCINIO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10">
            <text:p>DELIBERAZIONE GIUNTALE N. 135 DEL 12/12/2024</text:p>
          </table:table-cell>
          <table:table-cell office:value-type="string" table:style-name="ce10">
            <text:p>DETERMINAZIONE N. 290 DEL 13/12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10">
          <table:table-cell office:value-type="float" office:value="33" table:style-name="ce22">
            <text:p>33</text:p>
          </table:table-cell>
          <table:table-cell office:value-type="string" table:style-name="ce34">
            <text:p>ISTITUTO COMPRENSIVO "A. COCEANI" DI PAVIA DI UDINE - C.F.</text:p>
          </table:table-cell>
          <table:table-cell office:value-type="currency" office:value="1440" table:style-name="ce14">
            <text:p>1.440,00 €</text:p>
          </table:table-cell>
          <table:table-cell office:value-type="string" table:style-name="ce37">
            <text:p>DELIBERAZIONE GIUNTALE NR. 15 DEL 22/02/2024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33">
            <text:p>DELIBERAZIONE GIUNTALE NR. 15 DEL 22/02/2024</text:p>
          </table:table-cell>
          <table:table-cell office:value-type="string" table:style-name="ce24">
            <text:p>DETERMINAZIONE N. 45 DEL 27/02/2024<text:s/>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10">
          <table:table-cell office:value-type="float" office:value="34" table:style-name="ce22">
            <text:p>34</text:p>
          </table:table-cell>
          <table:table-cell office:value-type="string" table:style-name="ce34">
            <text:p>ISTITUTO COMPRENSIVO "A. COCEANI" DI PAVIA DI UDINE - C.F.</text:p>
          </table:table-cell>
          <table:table-cell office:value-type="currency" office:value="10560" table:style-name="ce14">
            <text:p>10.560,00 €</text:p>
          </table:table-cell>
          <table:table-cell office:value-type="string" table:style-name="ce41">
            <text:p>DELIBERA G.C. N. 105 DEL 30/11/2023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28">
            <text:p>DELIBERA G.C. N. 105 DEL 30/11/2023</text:p>
          </table:table-cell>
          <table:table-cell office:value-type="string" table:style-name="ce24">
            <text:p>DETERMINAZIONE N. 61 DEL 25/03/2024<text:s/></text:p>
          </table:table-cell>
          <table:table-cell office:value-type="string" table:style-name="ce11">
            <text:p>n.a.</text:p>
          </table:table-cell>
          <table:table-cell table:number-columns-repeated="16376"/>
        </table:table-row>
        <table:table-row table:style-name="ro10">
          <table:table-cell office:value-type="float" office:value="35" table:style-name="ce22">
            <text:p>35</text:p>
          </table:table-cell>
          <table:table-cell office:value-type="string" table:style-name="ce34">
            <text:p>ASSOCIAZIONE IL PONTE DI PAVIA DI UDINE - C.F. 02269000309</text:p>
          </table:table-cell>
          <table:table-cell office:value-type="currency" office:value="1497.2" table:style-name="ce14">
            <text:p>1.497,20 €</text:p>
          </table:table-cell>
          <table:table-cell office:value-type="string" table:style-name="ce40">
            <text:p>DELIBERAZIONE GIUNTALE NR. 74 DEL 25/07/2024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33">
            <text:p>DELIBERAZIONE GIUNTALE NR. 74 DEL 25/07/2024</text:p>
          </table:table-cell>
          <table:table-cell office:value-type="string" table:style-name="ce24">
            <text:p>DETERMINAZIONE N. 151 DEL 02/08/2025<text:s/>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10">
          <table:table-cell office:value-type="float" office:value="36" table:style-name="ce22">
            <text:p>36</text:p>
          </table:table-cell>
          <table:table-cell office:value-type="string" table:style-name="ce34">
            <text:p>APS CORPO BANDISTICO SANTA CECILIA DI PRDAMANO - C.F. 00540000304</text:p>
          </table:table-cell>
          <table:table-cell office:value-type="currency" office:value="1287.31" table:style-name="ce14">
            <text:p>1.287,31 €</text:p>
          </table:table-cell>
          <table:table-cell office:value-type="string" table:style-name="ce33">
            <text:p>DELIBERAZIONE GIUNTALE NR. 96 DEL 10/10/2024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33">
            <text:p>DELIBERAZIONE GIUNTALE NR. 96 DEL 10/10/2024</text:p>
          </table:table-cell>
          <table:table-cell office:value-type="string" table:style-name="ce24">
            <text:p>DETERMINAZIONE N. 200 DEL 22/10/2024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11">
          <table:table-cell office:value-type="float" office:value="37" table:style-name="ce22">
            <text:p>37</text:p>
          </table:table-cell>
          <table:table-cell office:value-type="string" table:style-name="ce34">
            <text:p>ISTITUTO COMPRENSIVO "A. COCEANI" DI PAVIA DI UDINE - C.F.</text:p>
          </table:table-cell>
          <table:table-cell office:value-type="string" table:style-name="ce36">
            <text:p>8.000,00 €</text:p>
          </table:table-cell>
          <table:table-cell office:value-type="string" table:style-name="ce33">
            <text:p>DELIBERAZIONE GIUNTALE NR. 128 DEL 25/11/2024</text:p>
          </table:table-cell>
          <table:table-cell office:value-type="string" table:style-name="ce9">
            <text:p>AREA AMMINISTRATIVA DEMOGRAFICA <text:s text:c="26"/>TOMASIN FEDERICA</text:p>
          </table:table-cell>
          <table:table-cell office:value-type="string" table:style-name="ce33">
            <text:p>DELIBERAZIONE GIUNTALE NR. 128 DEL 25/11/2024</text:p>
          </table:table-cell>
          <table:table-cell office:value-type="string" table:style-name="ce24">
            <text:p>DETERMINAZIONE N. 252 DEL 28/11/2024<text:s/>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35">
            <text:p>C.C.R. IL POZZO ASD DI PRADAMANO – C.F.<text:s/><text:span text:style-name="T4"><text:s/>80011060300</text:span></text:p>
          </table:table-cell>
          <table:table-cell office:value-type="string" table:style-name="ce36">
            <text:p>8.492,00 €</text:p>
          </table:table-cell>
          <table:table-cell office:value-type="string" table:style-name="ce37">
            <text:p>DELIBERAZIONE GIUNTALE NR. 130 DEL 02/12/2024</text:p>
          </table:table-cell>
          <table:table-cell office:value-type="string" table:style-name="ce37">
            <text:p>AREA AMMINISTRATIVA DEMOGRAFICA <text:s text:c="26"/>TOMASIN FEDERICA</text:p>
          </table:table-cell>
          <table:table-cell office:value-type="string" table:style-name="ce38">
            <text:p>DELIBERAZIONE GIUNTALE NR. 130 DEL 02/12/2024</text:p>
          </table:table-cell>
          <table:table-cell office:value-type="string" table:style-name="ce39">
            <text:p>DETERMINAZIONE N. 261 DEL 04/12/2024<text:s/></text:p>
          </table:table-cell>
          <table:table-cell office:value-type="string" table:style-name="ce11">
            <text:p>n.a</text:p>
          </table:table-cell>
          <table:table-cell table:number-columns-repeated="16376"/>
        </table:table-row>
        <table:table-row table:number-rows-repeated="3" table:style-name="ro12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number-columns-repeated="16376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Stefano Di Lena</meta:initial-creator>
    <dc:creator>Federica Tomasin</dc:creator>
    <meta:creation-date>2013-10-30T10:05:32Z</meta:creation-date>
    <dc:date>2025-07-17T11:09:34Z</dc:date>
    <meta:print-date>2023-02-13T09:49:18Z</meta:print-date>
    <meta:editing-cycles>15</meta:editing-cycles>
    <meta:editing-duration>PT14056S</meta:editing-duration>
  </office:meta>
</office:document-meta>
</file>