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58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19"/>
        <table:table-column table:style-name="co2" table:default-cell-style-name="ce13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number-columns-repeated="1015" table:default-cell-style-name="ce1"/>
        <table:table-column table:style-name="co9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21">
            <text:p>ELENCO DEI SOGGETTI BENEFICIARI DI VANTAGGI ECONOMIC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(Art. 26 e 27 del Decreto Legislativo 14 marzo 2013 n. 33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3">
            <text:p>AREA AMMINISTRATIVA DEMOGRAFIC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4">
            <text:p>ANNO <text:s/>2023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">
            <text:p>Progr.</text:p>
          </table:table-cell>
          <table:table-cell office:value-type="string" table:style-name="ce3">
            <text:p>Nome del beneficiario<text:span text:style-name="T1"><text:s/>(impresa, ente o<text:s/></text:span><text:span text:style-name="T1">altro soggetto)</text:span><text:s/>e rispettivi dati fiscali</text:p>
          </table:table-cell>
          <table:table-cell office:value-type="string" table:style-name="ce4">
            <text:p>Importo del vantaggio economico concesso</text:p>
          </table:table-cell>
          <table:table-cell office:value-type="string" table:style-name="ce4">
            <text:p>Norma di riferimento o il titolo a base dell'attribuzione</text:p>
          </table:table-cell>
          <table:table-cell office:value-type="string" table:style-name="ce4">
            <text:p>Ufficio e Responsabile del Procedimento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4">
            <text:p>Atto</text:p>
          </table:table-cell>
          <table:table-cell office:value-type="string" table:style-name="ce4">
            <text:p>Link al progetto selezionato e al curriculum del soggetto incaricato</text:p>
          </table:table-cell>
          <table:table-cell table:number-columns-repeated="16376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A.S.D. VICTORIA DANZE - C.F. 94023090304</text:p>
          </table:table-cell>
          <table:table-cell office:value-type="currency" office:value="1235.74" table:style-name="ce7">
            <text:p>€ 1.235,74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8">
            <text:p>DELIBERAZIONE GIUNTALE N. 48 DEL 18/05/2023</text:p>
          </table:table-cell>
          <table:table-cell office:value-type="string" table:style-name="ce8">
            <text:p>DETERMINAZIONE N. 82 DEL 23/05/2023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0">
            <text:p>C.C.R. IL POZZO ASD DI PRADAMANO – C.F.<text:s/><text:span text:style-name="T3"><text:s/>80011060300</text:span></text:p>
          </table:table-cell>
          <table:table-cell office:value-type="currency" office:value="9500" table:style-name="ce7">
            <text:p>€ 9.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 59 DEL 03/07/2023</text:p>
          </table:table-cell>
          <table:table-cell office:value-type="string" table:style-name="ce6">
            <text:p>DETERMINAZIONE N. 116 DEL 10/07/2023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USD SERENISSIMA PRADAMANO – C.F. 00973870306</text:p>
          </table:table-cell>
          <table:table-cell office:value-type="currency" office:value="8000" table:style-name="ce7">
            <text:p>€ 8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 59 DEL 03/07/2023</text:p>
          </table:table-cell>
          <table:table-cell office:value-type="string" table:style-name="ce6">
            <text:p>DETERMINAZIONE N. 116 DEL 10/07/2023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0">
            <text:p>AMATORI CALCIO LOVARIA – C.F.<text:s/><text:span text:style-name="T3">94072580304</text:span>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 59 DEL 03/07/2023</text:p>
          </table:table-cell>
          <table:table-cell office:value-type="string" table:style-name="ce6">
            <text:p>DETERMINAZIONE N. 116 DEL 10/07/2023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PARROCCHIA SANTA CECILIA – C.F. 80008660302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 59 DEL 03/07/2023</text:p>
          </table:table-cell>
          <table:table-cell office:value-type="string" table:style-name="ce6">
            <text:p>DETERMINAZIONE N. 116 DEL 10/07/2023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10">
            <text:p>ASSOCIAZIONE L'ALBERO RIFIORITO – C.F. 94140530307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 59 DEL 03/07/2023</text:p>
          </table:table-cell>
          <table:table-cell office:value-type="string" table:style-name="ce6">
            <text:p>DETERMINAZIONE N. 116 DEL 10/07/2023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10">
            <text:p>CORPO BANDISTICO SANTA CECILIA – C.F. 00540000304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 59 DEL 03/07/2023</text:p>
          </table:table-cell>
          <table:table-cell office:value-type="string" table:style-name="ce6">
            <text:p>DETERMINAZIONE N. 116 DEL 10/07/2023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10">
            <text:p>CORO SANTA CECILIA PRADAMANO A.P.S. - C.F. 94019130304<text:s/>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 60 DEL 03/07/2023</text:p>
          </table:table-cell>
          <table:table-cell office:value-type="string" table:style-name="ce6">
            <text:p>DETERMINAZIONE N. 115 DEL 10/07/2023</text:p>
          </table:table-cell>
          <table:table-cell table:style-name="ce12"/>
          <table:table-cell table:number-columns-repeated="16376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3">
            <text:p>GRUPPO FOLKLORISTICO PASIAN DI PRATO APS - C.F. 80026100307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 62 DEL 03/07/2023</text:p>
          </table:table-cell>
          <table:table-cell office:value-type="string" table:style-name="ce6">
            <text:p>DETERMINAZIONE N. 117 DEL 10/07/2023</text:p>
          </table:table-cell>
          <table:table-cell table:style-name="ce12"/>
          <table:table-cell table:number-columns-repeated="16376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0">
            <text:p>USD SERENISSIMA PRADAMANO – C.F. 00973870306</text:p>
          </table:table-cell>
          <table:table-cell office:value-type="currency" office:value="11000" table:style-name="ce7">
            <text:p>€ 11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06 DEL 07/12/2023</text:p>
          </table:table-cell>
          <table:table-cell office:value-type="string" table:style-name="ce6">
            <text:p>DETERMINAZIONE N. 270 DEL 11/12/2023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0">
            <text:p>C.C.R. IL POZZO ASD DI PRADAMANO – C.F.<text:s/><text:span text:style-name="T3"><text:s/>80011060300</text:span></text:p>
          </table:table-cell>
          <table:table-cell office:value-type="currency" office:value="15900" table:style-name="ce7">
            <text:p>€ 15.9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06 DEL 07/12/2023</text:p>
          </table:table-cell>
          <table:table-cell office:value-type="string" table:style-name="ce6">
            <text:p>DETERMINAZIONE N. 270 DEL 11/12/2023</text:p>
          </table:table-cell>
          <table:table-cell table:style-name="ce12"/>
          <table:table-cell table:number-columns-repeated="16376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AMATORI CALCIO LOVARIA – C.F.<text:s/><text:span text:style-name="T3">94072580304</text:span>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06 DEL 07/12/2023</text:p>
          </table:table-cell>
          <table:table-cell office:value-type="string" table:style-name="ce6">
            <text:p>DETERMINAZIONE N. 270 DEL 11/12/2023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0">
            <text:p>PARROCCHIA SANTA CECILIA – C.F. 80008660302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N. 106 DEL 07/12/2023</text:p>
          </table:table-cell>
          <table:table-cell office:value-type="string" table:style-name="ce6">
            <text:p>DETERMINAZIONE N. 270 DEL 11/12/2023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style-name="ce10">
            <text:p>ASSOCIAZIONE CORO SANTA CECILIA – C.F. 94019130304</text:p>
          </table:table-cell>
          <table:table-cell office:value-type="currency" office:value="500" table:style-name="ce7">
            <text:p>€ 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 106 DEL 07/12/2023</text:p>
          </table:table-cell>
          <table:table-cell office:value-type="string" table:style-name="ce6">
            <text:p>DETERMINAZIONE N. 270 DEL 11/12/2023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0">
            <text:p>CORPO BANDISTICO SANTA CECILIA – C.F. 00540000304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 106 DEL 07/12/2023</text:p>
          </table:table-cell>
          <table:table-cell office:value-type="string" table:style-name="ce6">
            <text:p>DETERMINAZIONE N. 270 DEL 11/12/2023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style-name="ce10">
            <text:p>ASSOCIAZIONE L'ALBERO RIFIORITO – C.F. 94140530307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16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 106 DEL 07/12/2023</text:p>
          </table:table-cell>
          <table:table-cell office:value-type="string" table:style-name="ce6">
            <text:p>DETERMINAZIONE N. 270 DEL 11/12/2023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style-name="ce10">
            <text:p>GRUPPO ALPINI “F. BERTAGNLLI” - C.F. 94006340304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16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6">
            <text:p>DELIBERAZIONE GIUNTALE N. 106 DEL 07/12/2023</text:p>
          </table:table-cell>
          <table:table-cell office:value-type="string" table:style-name="ce6">
            <text:p>DETERMINAZIONE N. 270 DEL 11/12/2023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ISTITUTO COMPRENSIVO "A. COCEANI" DI PAVIA DI UDINE - C.F. 94071010303</text:p>
          </table:table-cell>
          <table:table-cell office:value-type="currency" office:value="10560" table:style-name="ce7">
            <text:p>€ 10.560,00</text:p>
          </table:table-cell>
          <table:table-cell office:value-type="string" table:style-name="ce11">
            <text:p>DELIBERA G.C. N. 105 DEL 30/11/2023</text:p>
          </table:table-cell>
          <table:table-cell office:value-type="string" table:style-name="ce17">
            <text:p>SERVIZIO DEMOGRAFICO <text:s text:c="5"/>AMMINISTRATIVO <text:s text:c="9"/>TOMASIN FEDERICA</text:p>
          </table:table-cell>
          <table:table-cell office:value-type="string" table:style-name="ce11">
            <text:p>DELIBERAZIONE GIUNTALE N. 105 DEL 30/11/2023</text:p>
          </table:table-cell>
          <table:table-cell office:value-type="string" table:style-name="ce18">
            <text:p>DETERMINA N. 256 DEL 05/12/2023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float" office:value="19" table:style-name="ce14">
            <text:p>19</text:p>
          </table:table-cell>
          <table:table-cell office:value-type="string" table:style-name="ce15">
            <text:p>ISTITUTO COMPRENSIVO "A. COCEANI" DI PAVIA DI UDINE - C.F. 94071010303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11">
            <text:p>DELIBERA G.C. N. 34 DEL 17/04/2023</text:p>
          </table:table-cell>
          <table:table-cell office:value-type="string" table:style-name="ce17">
            <text:p>SERVIZIO DEMOGRAFICO <text:s text:c="5"/>AMMINISTRATIVO <text:s text:c="9"/>TOMASIN FEDERICA</text:p>
          </table:table-cell>
          <table:table-cell office:value-type="string" table:style-name="ce11">
            <text:p>DELIBERAZIONE GIUNTALE N. 34 DEL 17/04/2023</text:p>
          </table:table-cell>
          <table:table-cell office:value-type="string" table:style-name="ce18">
            <text:p>DETERMINA N. 62 DEL 26/04/2023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" table:style-name="ce14">
            <text:p>20</text:p>
          </table:table-cell>
          <table:table-cell office:value-type="string" table:style-name="ce10">
            <text:p>CORPO BANDISTICO SANTA CECILIA – C.F. 00540000304</text:p>
          </table:table-cell>
          <table:table-cell office:value-type="currency" office:value="1124.45" table:style-name="ce7">
            <text:p>€ 1.124,45</text:p>
          </table:table-cell>
          <table:table-cell office:value-type="string" table:style-name="ce11">
            <text:p>DELIBERA G.C. N. 96 DEL 16/11/2023</text:p>
          </table:table-cell>
          <table:table-cell office:value-type="string" table:style-name="ce17">
            <text:p>SERVIZIO DEMOGRAFICO <text:s text:c="5"/>AMMINISTRATIVO <text:s text:c="9"/>TOMASIN FEDERICA</text:p>
          </table:table-cell>
          <table:table-cell office:value-type="string" table:style-name="ce11">
            <text:p>DELIBERAZIONE GIUNTALE N. 96 DEL 16/11/2023</text:p>
          </table:table-cell>
          <table:table-cell office:value-type="string" table:style-name="ce18">
            <text:p>DETERMINA N. 239 DEL 23/11/2023</text:p>
          </table:table-cell>
          <table:table-cell table:style-name="ce12"/>
          <table:table-cell table:number-columns-repeated="16376"/>
        </table:table-row>
        <table:table-row table:style-name="ro10">
          <table:table-cell table:style-name="ce9"/>
          <table:table-cell office:value-type="string" table:style-name="ce10">
            <text:p>C.C.R. IL POZZO ASD DI PRADAMANO – C.F.<text:s/><text:span text:style-name="T3"><text:s/>80011060300</text:span></text:p>
          </table:table-cell>
          <table:table-cell office:value-type="currency" office:value="8715" table:style-name="ce7">
            <text:p>€ 8.715,00</text:p>
          </table:table-cell>
          <table:table-cell office:value-type="string" table:style-name="ce25">
            <text:p>DELIBERA G.C. N. 110 DEL 07/12/2023</text:p>
          </table:table-cell>
          <table:table-cell office:value-type="string" table:style-name="ce25">
            <text:p>SERVIZIO DEMOGRAFICO <text:s text:c="5"/>AMMINISTRATIVO <text:s text:c="9"/>TOMASIN FEDERICA</text:p>
          </table:table-cell>
          <table:table-cell office:value-type="string" table:style-name="ce6">
            <text:p>DELIBERAZIONE GIUNTALE N. 110 DEL 07/12/2023</text:p>
          </table:table-cell>
          <table:table-cell office:value-type="string" table:style-name="ce6">
            <text:p>DETERMIN AN. 271 DELL' 11/12/2023</text:p>
          </table:table-cell>
          <table:table-cell table:style-name="ce12"/>
          <table:table-cell table:number-columns-repeated="16376"/>
        </table:table-row>
        <table:table-row table:number-rows-repeated="6" table:style-name="ro11">
          <table:table-cell table:style-name="ce19"/>
          <table:table-cell table:style-name="ce13"/>
          <table:table-cell table:number-columns-repeated="6" table:style-name="ce20"/>
          <table:table-cell table:number-columns-repeated="16376"/>
        </table:table-row>
        <table:table-row table:number-rows-repeated="18" table:style-name="ro11">
          <table:table-cell table:number-columns-repeated="16384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Stefano Di Lena</meta:initial-creator>
    <dc:creator>Federica Tomasin</dc:creator>
    <meta:creation-date>2013-10-30T10:05:32Z</meta:creation-date>
    <dc:date>2024-05-28T11:56:34Z</dc:date>
    <meta:print-date>2023-02-13T09:49:18Z</meta:print-date>
    <meta:editing-cycles>15</meta:editing-cycles>
    <meta:editing-duration>PT14056S</meta:editing-duration>
  </office:meta>
</office:document-meta>
</file>