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58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number-columns-repeated="1015" table:default-cell-style-name="ce1"/>
        <table:table-column table:style-name="co9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24">
            <text:p>ELENCO DEI SOGGETTI BENEFICIARI DI VANTAGGI ECONOMIC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(Art. 26 e 27 del Decreto Legislativo 14 marzo 2013 n. 33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AREA AMMINISTRATIVA DEMOGRAFIC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7">
            <text:p>ANNO <text:s/>2022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">
            <text:p>Progr.</text:p>
          </table:table-cell>
          <table:table-cell office:value-type="string" table:style-name="ce3">
            <text:p>Nome del beneficiario<text:span text:style-name="T1"><text:s/>(impresa, ente o<text:s/></text:span><text:span text:style-name="T1">altro soggetto)</text:span><text:s/>e rispettivi dati fiscali</text:p>
          </table:table-cell>
          <table:table-cell office:value-type="string" table:style-name="ce4">
            <text:p>Importo del vantaggio economico concesso</text:p>
          </table:table-cell>
          <table:table-cell office:value-type="string" table:style-name="ce4">
            <text:p>Norma di riferimento o il titolo a base dell'attribuzione</text:p>
          </table:table-cell>
          <table:table-cell office:value-type="string" table:style-name="ce4">
            <text:p>Ufficio e Responsabile del Procedimento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4">
            <text:p>Atto</text:p>
          </table:table-cell>
          <table:table-cell office:value-type="string" table:style-name="ce4">
            <text:p>Link al progetto selezionato e al curriculum del soggetto incaricato</text:p>
          </table:table-cell>
          <table:table-cell table:number-columns-repeated="16376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OIKOS ONLUS DI UDINE – C.F.<text:s/><text:span text:style-name="T3">94092400301</text:span>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8">
            <text:p>DELIBERAZIONE GIUNTALE N. 27 DEL 22/03/2022</text:p>
          </table:table-cell>
          <table:table-cell office:value-type="string" table:style-name="ce8">
            <text:p>DETERMINAZIONE N. 32 DEL 29/03/202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GRUPPO FOLCLORISTICO PASIAN DI PRATO -<text:s/><text:span text:style-name="T3">C.F. 80026100307</text:span>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8">
            <text:p>DELIBERAZIONE GIUNTALE N. 59 DEL 08/06/2022</text:p>
          </table:table-cell>
          <table:table-cell office:value-type="string" table:style-name="ce8">
            <text:p>DETERMINAZIONE N. 69 DEL 14/06/2022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0">
            <text:p>C.C.R. IL POZZO ASD DI PRADAMANO – C.F.<text:s/><text:span text:style-name="T4"><text:s/>80011060300</text:span></text:p>
          </table:table-cell>
          <table:table-cell office:value-type="currency" office:value="8000" table:style-name="ce7">
            <text:p>€ 8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60 DEL 22/06/2022</text:p>
          </table:table-cell>
          <table:table-cell office:value-type="string" table:style-name="ce6">
            <text:p>DETERMINAZIONE N. 77 DEL 30/06/2022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0">
            <text:p>USD SERENISSIMA PRADAMANO – C.F. 00973870306</text:p>
          </table:table-cell>
          <table:table-cell office:value-type="currency" office:value="8000" table:style-name="ce7">
            <text:p>€ 8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60 DEL 22/06/2022</text:p>
          </table:table-cell>
          <table:table-cell office:value-type="string" table:style-name="ce6">
            <text:p>DETERMINAZIONE N. 77 DEL 30/06/2022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0">
            <text:p>AMATORI CALCIO LOVARIA – C.F.<text:s/><text:span text:style-name="T4">94072580304</text:span>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60 DEL 22/06/2022</text:p>
          </table:table-cell>
          <table:table-cell office:value-type="string" table:style-name="ce6">
            <text:p>DETERMINAZIONE N. 77 DEL 30/06/2022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0">
            <text:p>PARROCCHIA SANTA CECILIA – C.F. 80008660302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60 DEL 22/06/2022</text:p>
          </table:table-cell>
          <table:table-cell office:value-type="string" table:style-name="ce6">
            <text:p>DETERMINAZIONE N. 77 DEL 30/06/2022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10">
            <text:p>PARROCCHIA SAN GIOVANNI BATTISTA - C.F. 80008660303</text:p>
          </table:table-cell>
          <table:table-cell office:value-type="currency" office:value="500" table:style-name="ce7">
            <text:p>€ 5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60 DEL 22/06/2022</text:p>
          </table:table-cell>
          <table:table-cell office:value-type="string" table:style-name="ce6">
            <text:p>DETERMINAZIONE N. 77 DEL 30/06/2022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10">
            <text:p>ASSOCIAZIONE L'ALBERO RIFIORITO – C.F. 94140530307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60 DEL 22/06/2022</text:p>
          </table:table-cell>
          <table:table-cell office:value-type="string" table:style-name="ce6">
            <text:p>DETERMINAZIONE N. 77 DEL 30/06/2022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10">
            <text:p>CORPO BANDISTICO SANTA CECILIA – C.F. 00540000304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60 DEL 22/06/2022</text:p>
          </table:table-cell>
          <table:table-cell office:value-type="string" table:style-name="ce6">
            <text:p>DETERMINAZIONE N. 77 DEL 30/06/2022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style-name="ce10">
            <text:p>C.C.R. IL POZZO ASD DI PRADAMANO – C.F.<text:s/><text:span text:style-name="T4"><text:s/>80011060300</text:span></text:p>
          </table:table-cell>
          <table:table-cell office:value-type="currency" office:value="8010" table:style-name="ce7">
            <text:p>€ 8.010,00</text:p>
          </table:table-cell>
          <table:table-cell office:value-type="string" table:style-name="ce28">
            <text:p>DECRETO MINISTERO PARI OPPORTUNITA' E LA FAMIGLIA 05/08/2022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 110 DEL 15/12/2022</text:p>
          </table:table-cell>
          <table:table-cell office:value-type="string" table:style-name="ce6">
            <text:p>DETERMINAZIONE N. 147 DEL 19/12/2022</text:p>
          </table:table-cell>
          <table:table-cell table:style-name="ce12"/>
          <table:table-cell table:number-columns-repeated="16376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10">
            <text:p>USD SERENISSIMA PRADAMANO – C.F. 00973870306</text:p>
          </table:table-cell>
          <table:table-cell office:value-type="currency" office:value="11500" table:style-name="ce7">
            <text:p>€ 11.5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13 DEL 15/12/2022</text:p>
          </table:table-cell>
          <table:table-cell office:value-type="string" table:style-name="ce6">
            <text:p>DETERMINAZIONE N. 149 DEL 19/12/2022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0">
            <text:p>C.C.R. IL POZZO ASD DI PRADAMANO – C.F.<text:s/><text:span text:style-name="T4"><text:s/>80011060300</text:span></text:p>
          </table:table-cell>
          <table:table-cell office:value-type="currency" office:value="16000" table:style-name="ce7">
            <text:p>€ 16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13 DEL 15/12/2022</text:p>
          </table:table-cell>
          <table:table-cell office:value-type="string" table:style-name="ce6">
            <text:p>DETERMINAZIONE N. 149 DEL 19/12/2022</text:p>
          </table:table-cell>
          <table:table-cell table:style-name="ce12"/>
          <table:table-cell table:number-columns-repeated="16376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10">
            <text:p>AMATORI CALCIO LOVARIA – C.F.<text:s/><text:span text:style-name="T4">94072580304</text:span>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13 DEL 15/12/2022</text:p>
          </table:table-cell>
          <table:table-cell office:value-type="string" table:style-name="ce6">
            <text:p>DETERMINAZIONE N. 149 DEL 19/12/2022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style-name="ce10">
            <text:p>PARROCCHIA SANTA CECILIA – C.F. 80008660302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13 DEL 15/12/2022</text:p>
          </table:table-cell>
          <table:table-cell office:value-type="string" table:style-name="ce6">
            <text:p>DETERMINAZIONE N. 149 DEL 19/12/2022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0">
            <text:p>PARROCCHIA SAN GIOVANNI BATTISTA - C.F. 80008660303</text:p>
          </table:table-cell>
          <table:table-cell office:value-type="currency" office:value="500" table:style-name="ce7">
            <text:p>€ 5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13 DEL 15/12/2022</text:p>
          </table:table-cell>
          <table:table-cell office:value-type="string" table:style-name="ce6">
            <text:p>DETERMINAZIONE N. 149 DEL 19/12/2022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style-name="ce10">
            <text:p>ASSOCIAZIONE CORO SANTA CECILIA – C.F. 94019130304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13 DEL 15/12/2022</text:p>
          </table:table-cell>
          <table:table-cell office:value-type="string" table:style-name="ce6">
            <text:p>DETERMINAZIONE N. 149 DEL 19/12/2022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style-name="ce10">
            <text:p>CORPO BANDISTICO SANTA CECILIA – C.F. 00540000304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13 DEL 15/12/2022</text:p>
          </table:table-cell>
          <table:table-cell office:value-type="string" table:style-name="ce6">
            <text:p>DETERMINAZIONE N. 149 DEL 19/12/2022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14">
            <text:p>ASSOCIAZIONE COMUNITA' DEL MELOGRANO ODV – C.F. 94057030309</text:p>
          </table:table-cell>
          <table:table-cell office:value-type="currency" office:value="500" table:style-name="ce15">
            <text:p>€ 5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13 DEL 15/12/2022</text:p>
          </table:table-cell>
          <table:table-cell office:value-type="string" table:style-name="ce6">
            <text:p>DETERMINAZIONE N. 149 DEL 19/12/2022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style-name="ce10">
            <text:p>SATORI DOJO KARATE LIBERTAS – C.F. 94038160308</text:p>
          </table:table-cell>
          <table:table-cell office:value-type="currency" office:value="500" table:style-name="ce7">
            <text:p>€ 500,00</text:p>
          </table:table-cell>
          <table:table-cell office:value-type="string" table:style-name="ce16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13 DEL 15/12/2022</text:p>
          </table:table-cell>
          <table:table-cell office:value-type="string" table:style-name="ce6">
            <text:p>DETERMINAZIONE N. 149 DEL 19/12/2022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style-name="ce10">
            <text:p>ASSOCIAZIONE L'ALBERO RIFIORITO – C.F. 94140530307</text:p>
          </table:table-cell>
          <table:table-cell office:value-type="currency" office:value="4000" table:style-name="ce7">
            <text:p>€ 4.000,00</text:p>
          </table:table-cell>
          <table:table-cell office:value-type="string" table:style-name="ce16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13 DEL 15/12/2022</text:p>
          </table:table-cell>
          <table:table-cell office:value-type="string" table:style-name="ce6">
            <text:p>DETERMINAZIONE N. 149 DEL 19/12/2022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style-name="ce10">
            <text:p>GRUPPO ALPINI “F. BERTAGNLLI” - C.F. 94006340304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16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13 DEL 15/12/2022</text:p>
          </table:table-cell>
          <table:table-cell office:value-type="string" table:style-name="ce17">
            <text:p>DETERMINAZIONE N. 149 DEL 19/12/2022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style-name="ce10">
            <text:p>ASSOCIAZIONE UNI50 - C.F. 94059000300</text:p>
          </table:table-cell>
          <table:table-cell office:value-type="currency" office:value="1107.3599999999999" table:style-name="ce7">
            <text:p>€ 1.107,36</text:p>
          </table:table-cell>
          <table:table-cell office:value-type="string" table:style-name="ce16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13 DEL 15/12/2022</text:p>
          </table:table-cell>
          <table:table-cell office:value-type="string" table:style-name="ce17">
            <text:p>DETERMINAZIONE N. 149 DEL 19/12/2022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style-name="ce10">
            <text:p>APS PESCATORI PRADAMANESI - C.F. 80026640302</text:p>
          </table:table-cell>
          <table:table-cell office:value-type="currency" office:value="500" table:style-name="ce7">
            <text:p>€ 500,00</text:p>
          </table:table-cell>
          <table:table-cell office:value-type="string" table:style-name="ce16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13 DEL 15/12/2022</text:p>
          </table:table-cell>
          <table:table-cell office:value-type="string" table:style-name="ce17">
            <text:p>DETERMINAZIONE N. 149 DEL 19/12/2022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14">
            <text:p>ASSOCIAZIONE FRIULANA DONATORI DI SANGUE - SEZIONE DI PRADAMANO - C.F. 80009140304</text:p>
          </table:table-cell>
          <table:table-cell office:value-type="currency" office:value="500" table:style-name="ce7">
            <text:p>€ 500,00</text:p>
          </table:table-cell>
          <table:table-cell office:value-type="string" table:style-name="ce18">
            <text:p>REGOLAMENTO COMUNALE PER LA CONCESSIONE DEI CONTRIBUTI E DEL PATROCINIO</text:p>
          </table:table-cell>
          <table:table-cell office:value-type="string" table:style-name="ce19">
            <text:p>SERVIZIO DEMOGRAFICO <text:s text:c="5"/>AMMINISTRATIVO <text:s text:c="9"/>TOMASIN FEDERICA</text:p>
          </table:table-cell>
          <table:table-cell office:value-type="string" table:style-name="ce6">
            <text:p>DELIBERAZIONE N. 113 DEL 15/12/2022</text:p>
          </table:table-cell>
          <table:table-cell office:value-type="string" table:style-name="ce17">
            <text:p>DETERMINAZIONE N. 149 DEL 19/12/2022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style-name="ce10">
            <text:p>ASD DOJO UDINE - C.F. 94083370307</text:p>
          </table:table-cell>
          <table:table-cell office:value-type="currency" office:value="500" table:style-name="ce7">
            <text:p>€ 500,00</text:p>
          </table:table-cell>
          <table:table-cell office:value-type="string" table:style-name="ce1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13 DEL 15/12/2022</text:p>
          </table:table-cell>
          <table:table-cell office:value-type="string" table:style-name="ce17">
            <text:p>DETERMINAZIONE N. 149 DEL 19/12/2022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14">
            <text:p>ISTITUTO COMPRENSIVO "A. COCEANI" DI PAVIA DI UDINE - C.F.</text:p>
          </table:table-cell>
          <table:table-cell office:value-type="currency" office:value="12451" table:style-name="ce15">
            <text:p>€ 12.451,00</text:p>
          </table:table-cell>
          <table:table-cell office:value-type="string" table:style-name="ce29">
            <text:p>DELIBERAZIONE GIUNTALE N. 109/2022</text:p>
          </table:table-cell>
          <table:table-cell office:value-type="string" table:style-name="ce19">
            <text:p>SERVIZIO DEMOGRAFICO <text:s text:c="5"/>AMMINISTRATIVO <text:s text:c="9"/>TOMASIN FEDERICA</text:p>
          </table:table-cell>
          <table:table-cell office:value-type="string" table:style-name="ce11">
            <text:p>DELIBERAZIONE N. 109 DEL 15/12/2022</text:p>
          </table:table-cell>
          <table:table-cell office:value-type="string" table:style-name="ce20">
            <text:p>DETERMINAZIONE N. 152 DEL 20/12/2022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27" table:style-name="ce30">
            <text:p>27</text:p>
          </table:table-cell>
          <table:table-cell office:value-type="string" table:style-name="ce31">
            <text:p>OIKOS ONLUS DI UDINE – C.F.<text:s/><text:span text:style-name="T3">94092400301</text:span></text:p>
          </table:table-cell>
          <table:table-cell office:value-type="currency" office:value="3000" table:style-name="ce32">
            <text:p>€ 3.000,00</text:p>
          </table:table-cell>
          <table:table-cell office:value-type="string" table:style-name="ce33">
            <text:p>DELIBERAZIONE GIUNTALE N. 27/2022</text:p>
          </table:table-cell>
          <table:table-cell office:value-type="string" table:style-name="ce34">
            <text:p>SERVIZIO DEMOGRAFICO <text:s text:c="5"/>AMMINISTRATIVO <text:s text:c="9"/>TOMASIN FEDERICA</text:p>
          </table:table-cell>
          <table:table-cell office:value-type="string" table:style-name="ce34">
            <text:p>DELIBERAZIONE GIUNTALE N. 27 DEL 22/03/2022</text:p>
          </table:table-cell>
          <table:table-cell office:value-type="string" table:style-name="ce34">
            <text:p>DETERMINAZIONE N. 32 DEL 29/03/2022</text:p>
          </table:table-cell>
          <table:table-cell table:style-name="ce34"/>
          <table:table-cell table:number-columns-repeated="16376"/>
        </table:table-row>
        <table:table-row table:style-name="ro6">
          <table:table-cell office:value-type="float" office:value="28" table:style-name="ce30">
            <text:p>28</text:p>
          </table:table-cell>
          <table:table-cell office:value-type="string" table:style-name="ce41">
            <text:p>ROIER FRANCESCA - C.F. RROFNC81P41L483V</text:p>
          </table:table-cell>
          <table:table-cell office:value-type="currency" office:value="2000" table:style-name="ce40">
            <text:p>€ 2.000,00</text:p>
          </table:table-cell>
          <table:table-cell office:value-type="string" table:style-name="ce31">
            <text:p>DELIBERAZIONE GIUNTALE N. 99/2022</text:p>
          </table:table-cell>
          <table:table-cell office:value-type="string" table:style-name="ce34">
            <text:p>SERVIZIO DEMOGRAFICO <text:s text:c="5"/>AMMINISTRATIVO <text:s text:c="9"/>TOMASIN FEDERICA</text:p>
          </table:table-cell>
          <table:table-cell office:value-type="string" table:style-name="ce31">
            <text:p>DELIBERAZIONE GIUNTALE N. 99 del 07/11/2022</text:p>
          </table:table-cell>
          <table:table-cell office:value-type="string" table:style-name="ce34">
            <text:p>DETERMINAZIONE N. 158 DEL 28/12/2022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float" office:value="29" table:style-name="ce35">
            <text:p>29</text:p>
          </table:table-cell>
          <table:table-cell office:value-type="string" table:style-name="ce36">
            <text:p>TRATTORIA BAR SPORT di MORANDINI SONIA - C.F. MRNSNO74T65L483O</text:p>
          </table:table-cell>
          <table:table-cell office:value-type="currency" office:value="2000" table:style-name="ce40">
            <text:p>€ 2.000,00</text:p>
          </table:table-cell>
          <table:table-cell office:value-type="string" table:style-name="ce31">
            <text:p>DELIBERAZIONE GIUNTALE N. 99/2022</text:p>
          </table:table-cell>
          <table:table-cell office:value-type="string" table:style-name="ce34">
            <text:p>SERVIZIO DEMOGRAFICO <text:s text:c="5"/>AMMINISTRATIVO <text:s text:c="9"/>TOMASIN FEDERICA</text:p>
          </table:table-cell>
          <table:table-cell office:value-type="string" table:style-name="ce31">
            <text:p>DELIBERAZIONE GIUNTALE N. 99 del 07/11/2022</text:p>
          </table:table-cell>
          <table:table-cell office:value-type="string" table:style-name="ce34">
            <text:p>DETERMINAZIONE N. 158 DEL 28/12/2022</text:p>
          </table:table-cell>
          <table:table-cell table:style-name="ce31"/>
          <table:table-cell table:number-columns-repeated="16376"/>
        </table:table-row>
        <table:table-row table:style-name="ro11">
          <table:table-cell office:value-type="float" office:value="30" table:style-name="ce35">
            <text:p>30</text:p>
          </table:table-cell>
          <table:table-cell office:value-type="string" table:style-name="ce37">
            <text:p>AZ.AGR. F.LLI CENCIG di CENCIG FABIOLA E FABIANO SS - C.F. 02529240307</text:p>
          </table:table-cell>
          <table:table-cell office:value-type="currency" office:value="2000" table:style-name="ce40">
            <text:p>€ 2.000,00</text:p>
          </table:table-cell>
          <table:table-cell office:value-type="string" table:style-name="ce31">
            <text:p>DELIBERAZIONE GIUNTALE N. 99/2022</text:p>
          </table:table-cell>
          <table:table-cell office:value-type="string" table:style-name="ce34">
            <text:p>SERVIZIO DEMOGRAFICO <text:s text:c="5"/>AMMINISTRATIVO <text:s text:c="9"/>TOMASIN FEDERICA</text:p>
          </table:table-cell>
          <table:table-cell office:value-type="string" table:style-name="ce31">
            <text:p>DELIBERAZIONE GIUNTALE N. 99 del 07/11/2022</text:p>
          </table:table-cell>
          <table:table-cell office:value-type="string" table:style-name="ce34">
            <text:p>DETERMINAZIONE N. 158 DEL 28/12/2022</text:p>
          </table:table-cell>
          <table:table-cell table:style-name="ce31"/>
          <table:table-cell table:number-columns-repeated="16376"/>
        </table:table-row>
        <table:table-row table:style-name="ro11">
          <table:table-cell office:value-type="float" office:value="31" table:style-name="ce35">
            <text:p>31</text:p>
          </table:table-cell>
          <table:table-cell office:value-type="string" table:style-name="ce37">
            <text:p>RAPSODIA CAFE' di Causero Alessandro - C.F. CSRLSN76T15L483X</text:p>
          </table:table-cell>
          <table:table-cell office:value-type="currency" office:value="2000" table:style-name="ce40">
            <text:p>€ 2.000,00</text:p>
          </table:table-cell>
          <table:table-cell office:value-type="string" table:style-name="ce31">
            <text:p>DELIBERAZIONE GIUNTALE N. 99/2022</text:p>
          </table:table-cell>
          <table:table-cell office:value-type="string" table:style-name="ce34">
            <text:p>SERVIZIO DEMOGRAFICO <text:s text:c="5"/>AMMINISTRATIVO <text:s text:c="9"/>TOMASIN FEDERICA</text:p>
          </table:table-cell>
          <table:table-cell office:value-type="string" table:style-name="ce31">
            <text:p>DELIBERAZIONE GIUNTALE N. 99 del 07/11/2022</text:p>
          </table:table-cell>
          <table:table-cell office:value-type="string" table:style-name="ce34">
            <text:p>DETERMINAZIONE N. 158 DEL 28/12/2022</text:p>
          </table:table-cell>
          <table:table-cell table:style-name="ce31"/>
          <table:table-cell table:number-columns-repeated="16376"/>
        </table:table-row>
        <table:table-row table:style-name="ro11">
          <table:table-cell office:value-type="float" office:value="32" table:style-name="ce35">
            <text:p>32</text:p>
          </table:table-cell>
          <table:table-cell office:value-type="string" table:style-name="ce38">
            <text:p>AZ.AGR. MILOCCO SIMONE - C.F. MLCSMN91E10L483V</text:p>
          </table:table-cell>
          <table:table-cell office:value-type="currency" office:value="2000" table:style-name="ce40">
            <text:p>€ 2.000,00</text:p>
          </table:table-cell>
          <table:table-cell office:value-type="string" table:style-name="ce31">
            <text:p>DELIBERAZIONE GIUNTALE N. 99/2022</text:p>
          </table:table-cell>
          <table:table-cell office:value-type="string" table:style-name="ce34">
            <text:p>SERVIZIO DEMOGRAFICO <text:s text:c="5"/>AMMINISTRATIVO <text:s text:c="9"/>TOMASIN FEDERICA</text:p>
          </table:table-cell>
          <table:table-cell office:value-type="string" table:style-name="ce31">
            <text:p>DELIBERAZIONE GIUNTALE N. 99 del 07/11/2022</text:p>
          </table:table-cell>
          <table:table-cell office:value-type="string" table:style-name="ce34">
            <text:p>DETERMINAZIONE N. 158 DEL 28/12/2022</text:p>
          </table:table-cell>
          <table:table-cell table:style-name="ce31"/>
          <table:table-cell table:number-columns-repeated="16376"/>
        </table:table-row>
        <table:table-row table:style-name="ro11">
          <table:table-cell office:value-type="float" office:value="33" table:style-name="ce35">
            <text:p>33</text:p>
          </table:table-cell>
          <table:table-cell office:value-type="string" table:style-name="ce39">
            <text:p>MASAROTTI GIULIANO - C.F. MSRGLN65L18L483O</text:p>
          </table:table-cell>
          <table:table-cell office:value-type="currency" office:value="2000" table:style-name="ce40">
            <text:p>€ 2.000,00</text:p>
          </table:table-cell>
          <table:table-cell office:value-type="string" table:style-name="ce31">
            <text:p>DELIBERAZIONE GIUNTALE N. 99/2022</text:p>
          </table:table-cell>
          <table:table-cell office:value-type="string" table:style-name="ce34">
            <text:p>SERVIZIO DEMOGRAFICO <text:s text:c="5"/>AMMINISTRATIVO <text:s text:c="9"/>TOMASIN FEDERICA</text:p>
          </table:table-cell>
          <table:table-cell office:value-type="string" table:style-name="ce31">
            <text:p>DELIBERAZIONE GIUNTALE N. 99 del 07/11/2022</text:p>
          </table:table-cell>
          <table:table-cell office:value-type="string" table:style-name="ce34">
            <text:p>DETERMINAZIONE N. 158 DEL 28/12/2022</text:p>
          </table:table-cell>
          <table:table-cell table:style-name="ce31"/>
          <table:table-cell table:number-columns-repeated="16376"/>
        </table:table-row>
        <table:table-row table:style-name="ro11">
          <table:table-cell office:value-type="float" office:value="34" table:style-name="ce35">
            <text:p>34</text:p>
          </table:table-cell>
          <table:table-cell office:value-type="string" table:style-name="ce39">
            <text:p>TURBOTECH DI TODARO LUCA - C.F. TDRLCU76P22G283S<text:s/></text:p>
          </table:table-cell>
          <table:table-cell office:value-type="currency" office:value="2000" table:style-name="ce40">
            <text:p>€ 2.000,00</text:p>
          </table:table-cell>
          <table:table-cell office:value-type="string" table:style-name="ce31">
            <text:p>DELIBERAZIONE GIUNTALE N. 99/2022</text:p>
          </table:table-cell>
          <table:table-cell office:value-type="string" table:style-name="ce34">
            <text:p>SERVIZIO DEMOGRAFICO <text:s text:c="5"/>AMMINISTRATIVO <text:s text:c="9"/>TOMASIN FEDERICA</text:p>
          </table:table-cell>
          <table:table-cell office:value-type="string" table:style-name="ce31">
            <text:p>DELIBERAZIONE GIUNTALE N. 99 del 07/11/2022</text:p>
          </table:table-cell>
          <table:table-cell office:value-type="string" table:style-name="ce34">
            <text:p>DETERMINAZIONE N. 158 DEL 28/12/2022</text:p>
          </table:table-cell>
          <table:table-cell table:style-name="ce31"/>
          <table:table-cell table:number-columns-repeated="16376"/>
        </table:table-row>
        <table:table-row table:style-name="ro11">
          <table:table-cell office:value-type="float" office:value="35" table:style-name="ce35">
            <text:p>35</text:p>
          </table:table-cell>
          <table:table-cell office:value-type="string" table:style-name="ce39">
            <text:p>DORIGO GIULIANO - C.F. DRGGLN63S19L483T</text:p>
          </table:table-cell>
          <table:table-cell office:value-type="currency" office:value="2000" table:style-name="ce40">
            <text:p>€ 2.000,00</text:p>
          </table:table-cell>
          <table:table-cell office:value-type="string" table:style-name="ce31">
            <text:p>DELIBERAZIONE GIUNTALE N. 99/2022</text:p>
          </table:table-cell>
          <table:table-cell office:value-type="string" table:style-name="ce34">
            <text:p>SERVIZIO DEMOGRAFICO <text:s text:c="5"/>AMMINISTRATIVO <text:s text:c="9"/>TOMASIN FEDERICA</text:p>
          </table:table-cell>
          <table:table-cell office:value-type="string" table:style-name="ce31">
            <text:p>DELIBERAZIONE GIUNTALE N. 99 del 07/11/2022</text:p>
          </table:table-cell>
          <table:table-cell office:value-type="string" table:style-name="ce34">
            <text:p>DETERMINAZIONE N. 158 DEL 28/12/2022</text:p>
          </table:table-cell>
          <table:table-cell table:style-name="ce31"/>
          <table:table-cell table:number-columns-repeated="16376"/>
        </table:table-row>
        <table:table-row table:style-name="ro11">
          <table:table-cell office:value-type="float" office:value="36" table:style-name="ce35">
            <text:p>36</text:p>
          </table:table-cell>
          <table:table-cell office:value-type="string" table:style-name="ce39">
            <text:p>HAIR STYLE DI TARRAGONI E TEDESCHI SNC - C.F. 01495720300</text:p>
          </table:table-cell>
          <table:table-cell office:value-type="currency" office:value="2000" table:style-name="ce40">
            <text:p>€ 2.000,00</text:p>
          </table:table-cell>
          <table:table-cell office:value-type="string" table:style-name="ce31">
            <text:p>DELIBERAZIONE GIUNTALE N. 99/2022</text:p>
          </table:table-cell>
          <table:table-cell office:value-type="string" table:style-name="ce34">
            <text:p>SERVIZIO DEMOGRAFICO <text:s text:c="5"/>AMMINISTRATIVO <text:s text:c="9"/>TOMASIN FEDERICA</text:p>
          </table:table-cell>
          <table:table-cell office:value-type="string" table:style-name="ce31">
            <text:p>DELIBERAZIONE GIUNTALE N. 99 del 07/11/2022</text:p>
          </table:table-cell>
          <table:table-cell office:value-type="string" table:style-name="ce34">
            <text:p>DETERMINAZIONE N. 158 DEL 28/12/2022</text:p>
          </table:table-cell>
          <table:table-cell table:style-name="ce31"/>
          <table:table-cell table:number-columns-repeated="16376"/>
        </table:table-row>
        <table:table-row table:number-rows-repeated="6" table:style-name="ro12">
          <table:table-cell table:style-name="ce21"/>
          <table:table-cell table:style-name="ce22"/>
          <table:table-cell table:number-columns-repeated="6" table:style-name="ce23"/>
          <table:table-cell table:number-columns-repeated="16376"/>
        </table:table-row>
        <table:table-row table:number-rows-repeated="10485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tefano Di Lena</meta:initial-creator>
    <dc:creator>Federica Tomasin</dc:creator>
    <meta:creation-date>2013-10-30T10:05:32Z</meta:creation-date>
    <dc:date>2023-06-23T10:31:28Z</dc:date>
    <meta:print-date>2023-02-13T09:49:18Z</meta:print-date>
    <meta:editing-cycles>15</meta:editing-cycles>
    <meta:editing-duration>PT14056S</meta:editing-duration>
  </office:meta>
</office:document-meta>
</file>