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015" table:default-cell-style-name="ce1"/>
        <table:table-column table:style-name="co9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AREA AMMINISTRATIVA DEMOGRAFIC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ANNO <text:s/>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4">
            <text:p>Importo del vantaggio economico concesso</text:p>
          </table:table-cell>
          <table:table-cell office:value-type="string" table:style-name="ce4">
            <text:p>Norma di riferimento o il titolo a base dell'attribuzione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Atto</text:p>
          </table:table-cell>
          <table:table-cell office:value-type="string" table:style-name="ce4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C.C.R. IL POZZO ASD <text:s text:c="17"/>DI PRADAMANO <text:s text:c="35"/>C.F.<text:s/><text:span text:style-name="T3"><text:s/>80011060300</text:span></text:p>
          </table:table-cell>
          <table:table-cell office:value-type="currency" office:value="7500" table:style-name="ce20">
            <text:p>€ 7.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2"/>
          <table:table-cell table:number-columns-repeated="16376" table:style-name="ce2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USD SERENISSIMA PRADAMANO <text:s text:c="10"/>C.F. 00973870306</text:p>
          </table:table-cell>
          <table:table-cell office:value-type="currency" office:value="7500" table:style-name="ce20">
            <text:p>€ 7.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2"/>
          <table:table-cell table:number-columns-repeated="16376" table:style-name="ce2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AMATORI CALCIO LOVARIA <text:s text:c="20"/>C.F.<text:s/><text:span text:style-name="T3">94072580304</text:span></text:p>
          </table:table-cell>
          <table:table-cell office:value-type="currency" office:value="1500" table:style-name="ce20">
            <text:p>€ 1.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3"/>
          <table:table-cell table:number-columns-repeated="16376" table:style-name="ce24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PARROCCHIA SANTA CECILIA <text:s text:c="15"/>C.F. 80008660302</text:p>
          </table:table-cell>
          <table:table-cell office:value-type="currency" office:value="1500" table:style-name="ce20">
            <text:p>€ 1.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5"/>
          <table:table-cell table:number-columns-repeated="16376" table:style-name="ce24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ASSOCIAZIONE UNI50 <text:s text:c="20"/>C.F. 94059000300</text:p>
          </table:table-cell>
          <table:table-cell office:value-type="currency" office:value="500" table:style-name="ce20">
            <text:p>€ 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5"/>
          <table:table-cell table:number-columns-repeated="16376" table:style-name="ce24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ASSOCIAZIONE L'ALBERO RIFIORITO <text:s text:c="32"/>C.F. 94140530307</text:p>
          </table:table-cell>
          <table:table-cell office:value-type="currency" office:value="500" table:style-name="ce20">
            <text:p>€ 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5"/>
          <table:table-cell table:number-columns-repeated="16376" table:style-name="ce24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9">
            <text:p>CORPO BANDISTICO <text:s text:c="11"/>SANTA CECILIA <text:s text:c="24"/>C.F. 00540000304</text:p>
          </table:table-cell>
          <table:table-cell office:value-type="currency" office:value="2000" table:style-name="ce20">
            <text:p>€ 2.0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59 DEL 26/07/2021</text:p>
          </table:table-cell>
          <table:table-cell office:value-type="string" table:style-name="ce22">
            <text:p>DETERMINA N. 82 DEL 04/08/2021</text:p>
          </table:table-cell>
          <table:table-cell table:style-name="ce25"/>
          <table:table-cell table:number-columns-repeated="16376" table:style-name="ce24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9">
            <text:p>C.C.R. IL POZZO ASD <text:s text:c="20"/>DI PRADAMANO <text:s text:c="23"/>C.F.<text:s/><text:span text:style-name="T3"><text:s/>80011060300</text:span></text:p>
          </table:table-cell>
          <table:table-cell office:value-type="currency" office:value="13000" table:style-name="ce20">
            <text:p>€ 13.0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5"/>
          <table:table-cell table:number-columns-repeated="16376" table:style-name="ce24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19">
            <text:p>USD SERENISSIMA PRADAMANO C.F. 00973870306</text:p>
          </table:table-cell>
          <table:table-cell office:value-type="currency" office:value="12000" table:style-name="ce20">
            <text:p>€ 12.0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2"/>
          <table:table-cell table:number-columns-repeated="16376" table:style-name="ce2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9">
            <text:p>AMATORI CALCIO LOVARIA <text:s text:c="6"/>C.F.<text:s/><text:span text:style-name="T3">94072580304</text:span></text:p>
          </table:table-cell>
          <table:table-cell office:value-type="currency" office:value="2500" table:style-name="ce20">
            <text:p>€ 2.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PARROCCHIA SANTA CECILIA <text:s/>C.F. 80008660302</text:p>
          </table:table-cell>
          <table:table-cell office:value-type="currency" office:value="1000" table:style-name="ce20">
            <text:p>€ 1.0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SSOCIAZIONE CORO <text:s text:c="9"/>SANTA CECILIA <text:s text:c="23"/>C.F. 94019130304</text:p>
          </table:table-cell>
          <table:table-cell office:value-type="currency" office:value="500" table:style-name="ce20">
            <text:p>€ 5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19">
            <text:p>CORPO BANDISTICO <text:s text:c="14"/>SANTA CECILIA <text:s text:c="24"/>C.F. 00540000304</text:p>
          </table:table-cell>
          <table:table-cell office:value-type="currency" office:value="2100" table:style-name="ce20">
            <text:p>€ 2.100,00</text:p>
          </table:table-cell>
          <table:table-cell office:value-type="string" table:style-name="ce21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19">
            <text:p>ASSOCIAZIONE L'ALBERO RIFIORITO <text:s text:c="32"/>C.F. 94140530307</text:p>
          </table:table-cell>
          <table:table-cell office:value-type="currency" office:value="4000" table:style-name="ce20">
            <text:p>€ 4.000,00</text:p>
          </table:table-cell>
          <table:table-cell office:value-type="string" table:style-name="ce26">
            <text:p>REGOLAMENTO COMUNALE PER LA CONCESSIONE DEI CONTRIBUTI E DEL PATROCINIO</text:p>
          </table:table-cell>
          <table:table-cell office:value-type="string" table:style-name="ce21">
            <text:p>SERVIZIO DEMOGRAFICO <text:s text:c="5"/>AMMINISTRATIVO <text:s text:c="9"/>TOMASIN FEDERICA</text:p>
          </table:table-cell>
          <table:table-cell office:value-type="string" table:style-name="ce22">
            <text:p>DELIBERAZIONE GIUNTALE N. 105 DEL 14/12/2021</text:p>
          </table:table-cell>
          <table:table-cell office:value-type="string" table:style-name="ce22">
            <text:p>DETERMINA N. 132 DEL 20/12/2021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CIRCOLO FOTOGRAFICO ZOOM <text:s/>C.F. 94121760303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30">
            <text:p>REGOLAMENTO COMUNALE PER LA CONCESSIONE DEI CONTRIBUTI E DEL PATROCINIO</text:p>
          </table:table-cell>
          <table:table-cell office:value-type="string" table:style-name="ce31">
            <text:p>SERVIZIO DEMOGRAFICO <text:s text:c="5"/>AMMINISTRATIVO <text:s text:c="9"/>TOMASIN FEDERICA</text:p>
          </table:table-cell>
          <table:table-cell office:value-type="string" table:style-name="ce23">
            <text:p>DELIBERAZIONE GIUNTALE N. 105 DEL 14/12/2021</text:p>
          </table:table-cell>
          <table:table-cell office:value-type="string" table:style-name="ce23">
            <text:p>DETERMINA N. 132 DEL 20/12/2021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float" office:value="16" table:style-name="ce32">
            <text:p>16</text:p>
          </table:table-cell>
          <table:table-cell office:value-type="string" table:style-name="ce33">
            <text:p>GRUPPO ALPINI “F. BERTAGNLLI” -C.F. 94006340304</text:p>
          </table:table-cell>
          <table:table-cell office:value-type="currency" office:value="1500" table:style-name="ce34">
            <text:p>€ 1.500,00</text:p>
          </table:table-cell>
          <table:table-cell office:value-type="string" table:style-name="ce35">
            <text:p>REGOLAMENTO COMUNALE PER LA CONCESSIONE DEI CONTRIBUTI E DEL PATROCINIO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5 DEL 14/12/2021</text:p>
          </table:table-cell>
          <table:table-cell office:value-type="string" table:style-name="ce36">
            <text:p>DETERMINA N. 132 DEL 20/12/2021</text:p>
          </table:table-cell>
          <table:table-cell table:style-name="ce36"/>
          <table:table-cell table:number-columns-repeated="16376" table:style-name="ce24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3">
            <text:p>ASSOCIAZIONE UNI50 <text:s text:c="15"/>C.F. 94059000300</text:p>
          </table:table-cell>
          <table:table-cell office:value-type="currency" office:value="3000" table:style-name="ce37">
            <text:p>3.000,00 €</text:p>
          </table:table-cell>
          <table:table-cell office:value-type="string" table:style-name="ce35">
            <text:p>REGOLAMENTO COMUNALE PER LA CONCESSIONE DEI CONTRIBUTI E DEL PATROCINIO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5 DEL 14/12/2021</text:p>
          </table:table-cell>
          <table:table-cell office:value-type="string" table:style-name="ce36">
            <text:p>DETERMINA N. 132 DEL 20/12/2021</text:p>
          </table:table-cell>
          <table:table-cell table:style-name="ce36"/>
          <table:table-cell table:number-columns-repeated="16376" table:style-name="ce24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33">
            <text:p>C.C.R. IL POZZO ASD <text:s text:c="17"/>DI PRADAMANO <text:s text:c="23"/>C.F. <text:s/>80011060300</text:p>
          </table:table-cell>
          <table:table-cell office:value-type="currency" office:value="9895" table:style-name="ce37">
            <text:p>9.895,00 €</text:p>
          </table:table-cell>
          <table:table-cell office:value-type="string" table:style-name="ce7">
            <text:p>DECRETO MINISTERO PARI OPPORTUNITA' E FAMIGLIA DEL 24.06.2021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3 DEL 14/12/2021</text:p>
          </table:table-cell>
          <table:table-cell office:value-type="string" table:style-name="ce36">
            <text:p>DETERMINA N. 131 DEL 17/12/2021</text:p>
          </table:table-cell>
          <table:table-cell table:style-name="ce39"/>
          <table:table-cell table:number-columns-repeated="16376" table:style-name="ce24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ISTITUTO COMPRENSIVO <text:s text:c="10"/>"A. COCEANI" DI PAVIA DI UDINE - C.F. 94071010303</text:p>
          </table:table-cell>
          <table:table-cell office:value-type="currency" office:value="15000" table:style-name="ce16">
            <text:p>15.000,00 €</text:p>
          </table:table-cell>
          <table:table-cell office:value-type="string" table:style-name="ce15">
            <text:p>DELIBERAZIONE GIUNTALE N. 108 DEL 14/12/2021</text:p>
          </table:table-cell>
          <table:table-cell office:value-type="string" table:style-name="ce14">
            <text:p>SERVIZIO DEMOGRAFICO <text:s text:c="5"/>AMMINISTRATIVO <text:s text:c="9"/>TOMASIN FEDERICA</text:p>
          </table:table-cell>
          <table:table-cell office:value-type="string" table:style-name="ce15">
            <text:p>DELIBERAZIONE GIUNTALE N. 108 DEL 14/12/2021</text:p>
          </table:table-cell>
          <table:table-cell office:value-type="string" table:style-name="ce15">
            <text:p>DETERMINA N. 137 DEL 24/12/2021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20" table:style-name="ce32">
            <text:p>20</text:p>
          </table:table-cell>
          <table:table-cell office:value-type="string" table:style-name="ce33">
            <text:p>CIRCOLO FOTOGRAFICO ZOOM <text:s/>C.F. 94121760303</text:p>
          </table:table-cell>
          <table:table-cell office:value-type="currency" office:value="1000" table:style-name="ce37">
            <text:p>1.000,00 €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1" table:style-name="ce32">
            <text:p>21</text:p>
          </table:table-cell>
          <table:table-cell office:value-type="string" table:style-name="ce33">
            <text:p>C.C.R. IL POZZO ASD <text:s text:c="19"/>DI PRADAMANO <text:s text:c="23"/>C.F. <text:s/>80011060300</text:p>
          </table:table-cell>
          <table:table-cell office:value-type="float" office:value="1500" table:style-name="ce38">
            <text:p>1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2" table:style-name="ce32">
            <text:p>22</text:p>
          </table:table-cell>
          <table:table-cell office:value-type="string" table:style-name="ce33">
            <text:p>PARROCCHIA SANTA CECILIA <text:s/>C.F. 80008660302</text:p>
          </table:table-cell>
          <table:table-cell office:value-type="float" office:value="2500" table:style-name="ce38">
            <text:p>2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3" table:style-name="ce32">
            <text:p>23</text:p>
          </table:table-cell>
          <table:table-cell office:value-type="string" table:style-name="ce33">
            <text:p>ASD DOJO UDINE <text:s text:c="21"/>C.F. 94083370307</text:p>
          </table:table-cell>
          <table:table-cell office:value-type="float" office:value="1500" table:style-name="ce38">
            <text:p>1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4" table:style-name="ce32">
            <text:p>24</text:p>
          </table:table-cell>
          <table:table-cell office:value-type="string" table:style-name="ce33">
            <text:p>AMATORI CALCIO LOVARIA <text:s text:c="6"/>C.F. 94072580304</text:p>
          </table:table-cell>
          <table:table-cell office:value-type="float" office:value="1500" table:style-name="ce38">
            <text:p>1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40"/>
          <table:table-cell table:number-columns-repeated="16376" table:style-name="ce24"/>
        </table:table-row>
        <table:table-row table:style-name="ro9">
          <table:table-cell office:value-type="float" office:value="25" table:style-name="ce32">
            <text:p>25</text:p>
          </table:table-cell>
          <table:table-cell office:value-type="string" table:style-name="ce33">
            <text:p>GRUPPO ALPINI “F. BERTAGNLLI” C.F. 94006340304</text:p>
          </table:table-cell>
          <table:table-cell office:value-type="float" office:value="1500" table:style-name="ce38">
            <text:p>1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6" table:style-name="ce32">
            <text:p>26</text:p>
          </table:table-cell>
          <table:table-cell office:value-type="string" table:style-name="ce33">
            <text:p>ASSOCIAZIONE UNI50 <text:s text:c="14"/>C.F. 94059000300</text:p>
          </table:table-cell>
          <table:table-cell office:value-type="float" office:value="1500" table:style-name="ce38">
            <text:p>1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7" table:style-name="ce32">
            <text:p>27</text:p>
          </table:table-cell>
          <table:table-cell office:value-type="string" table:style-name="ce33">
            <text:p>ASD VICTORIA DANZE <text:s text:c="14"/>C.F. 84023090304</text:p>
          </table:table-cell>
          <table:table-cell office:value-type="float" office:value="1500" table:style-name="ce38">
            <text:p>1.5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9">
          <table:table-cell office:value-type="float" office:value="28" table:style-name="ce32">
            <text:p>28</text:p>
          </table:table-cell>
          <table:table-cell office:value-type="string" table:style-name="ce33">
            <text:p>USD SERENISSIMA PRADAMANO C.F. 00973870306</text:p>
          </table:table-cell>
          <table:table-cell office:value-type="float" office:value="2000" table:style-name="ce38">
            <text:p>2.000,00<text:s text:c="2"/></text:p>
          </table:table-cell>
          <table:table-cell office:value-type="string" table:style-name="ce36">
            <text:p>AVVISO PUBBLICO PER LA CONCESSIONE CONTRIBUTI STRAORD.ALLE ASSOCIAZIONI LOCALI PER LA COPERTURA DI SPESE E MINORI INCASSI RELATIVI ALLA PANDEMIA DA COVID-19<text:s/>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4 DEL 14/12/2021</text:p>
          </table:table-cell>
          <table:table-cell office:value-type="string" table:style-name="ce36">
            <text:p>DETERMINA N. 139 DEL 29/12/2021</text:p>
          </table:table-cell>
          <table:table-cell table:style-name="ce36"/>
          <table:table-cell table:number-columns-repeated="16376" table:style-name="ce24"/>
        </table:table-row>
        <table:table-row table:style-name="ro6">
          <table:table-cell office:value-type="float" office:value="29" table:style-name="ce32">
            <text:p>29</text:p>
          </table:table-cell>
          <table:table-cell office:value-type="string" table:style-name="ce33">
            <text:p>C.C.R. IL POZZO ASD <text:s text:c="17"/>DI PRADAMANO <text:s text:c="23"/>C.F. <text:s/>80011060300</text:p>
          </table:table-cell>
          <table:table-cell office:value-type="float" office:value="2800" table:style-name="ce38">
            <text:p>2.800,00<text:s text:c="2"/></text:p>
          </table:table-cell>
          <table:table-cell office:value-type="string" table:style-name="ce35">
            <text:p>REGOLAMENTO COMUNALE PER LA CONCESSIONE DEI CONTRIBUTI E DEL PATROCINIO</text:p>
          </table:table-cell>
          <table:table-cell office:value-type="string" table:style-name="ce35">
            <text:p>SERVIZIO DEMOGRAFICO <text:s text:c="5"/>AMMINISTRATIVO <text:s text:c="9"/>TOMASIN FEDERICA</text:p>
          </table:table-cell>
          <table:table-cell office:value-type="string" table:style-name="ce36">
            <text:p>DELIBERAZIONE GIUNTALE N. 106 DEL 23/12/2021</text:p>
          </table:table-cell>
          <table:table-cell office:value-type="string" table:style-name="ce36">
            <text:p>DETERMINA N. 2 DEL 26/01/2022</text:p>
          </table:table-cell>
          <table:table-cell table:style-name="ce36"/>
          <table:table-cell table:number-columns-repeated="16376" table:style-name="ce24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13">
            <text:p>CORPO DI BATTELLO MASSIMILIANO <text:s text:c="24"/>C.F. BTTMSM70P18L483O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36">
            <text:p>BANDO PUBBLICO CONCESSIONE CONTRIBUTI A FONDO PERDUTO A SOSTEGNO DELLE IMPRESE IN DIFFICOLTA' A CAUSA DEL COVID-19<text:s/></text:p>
          </table:table-cell>
          <table:table-cell office:value-type="string" table:style-name="ce14">
            <text:p>SERVIZIO DEMOGRAFICO <text:s text:c="5"/>AMMINISTRATIVO <text:s text:c="9"/>TOMASIN FEDERICA</text:p>
          </table:table-cell>
          <table:table-cell office:value-type="string" table:style-name="ce15">
            <text:p>DELIBERAZIONE GIUNTALE N. 86 DEL 25/10/2021</text:p>
          </table:table-cell>
          <table:table-cell office:value-type="string" table:style-name="ce15">
            <text:p>DETERMINA N. 142 DEL 30/12/2021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13">
            <text:p>AGRITURISMO MASAROTTI <text:s text:c="8"/>C.F. MSRGLN65L18L483Q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36">
            <text:p>BANDO PUBBLICO CONCESSIONE CONTRIBUTI A FONDO PERDUTO A SOSTEGNO DELLE IMPRESE IN DIFFICOLTA' A CAUSA DEL COVID-19<text:s/></text:p>
          </table:table-cell>
          <table:table-cell office:value-type="string" table:style-name="ce14">
            <text:p>SERVIZIO DEMOGRAFICO <text:s text:c="5"/>AMMINISTRATIVO <text:s text:c="9"/>TOMASIN FEDERICA</text:p>
          </table:table-cell>
          <table:table-cell office:value-type="string" table:style-name="ce15">
            <text:p>DELIBERAZIONE GIUNTALE N. 86 DEL 25/10/2021</text:p>
          </table:table-cell>
          <table:table-cell office:value-type="string" table:style-name="ce15">
            <text:p>DETERMINA N. 142 DEL 30/12/2021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style-name="ce13">
            <text:p>P.A.L. SRL <text:s text:c="31"/>C.F. 02828050308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36">
            <text:p>BANDO PUBBLICO CONCESSIONE CONTRIBUTI A FONDO PERDUTO A SOSTEGNO DELLE IMPRESE IN DIFFICOLTA' A CAUSA DEL COVID-19<text:s/></text:p>
          </table:table-cell>
          <table:table-cell office:value-type="string" table:style-name="ce14">
            <text:p>SERVIZIO DEMOGRAFICO <text:s text:c="5"/>AMMINISTRATIVO <text:s text:c="9"/>TOMASIN FEDERICA</text:p>
          </table:table-cell>
          <table:table-cell office:value-type="string" table:style-name="ce15">
            <text:p>DELIBERAZIONE GIUNTALE N. 86 DEL 25/10/2021</text:p>
          </table:table-cell>
          <table:table-cell office:value-type="string" table:style-name="ce15">
            <text:p>DETERMINA N. 142 DEL 30/12/2021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13">
            <text:p>LAVASECCO SICURO <text:s text:c="17"/>di SICURO DANIA E SILVIA <text:s text:c="7"/>C.F. 01651630301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15">
            <text:p>BANDO PUBBLICO CONCESSIONE CONTRIBUTI A FONDO PERDUTO A SOSTEGNO DELLE IMPRESE IN DIFFICOLTA' A CAUSA DEL COVID-19<text:s/></text:p>
          </table:table-cell>
          <table:table-cell office:value-type="string" table:style-name="ce14">
            <text:p>SERVIZIO DEMOGRAFICO <text:s text:c="5"/>AMMINISTRATIVO <text:s text:c="9"/>TOMASIN FEDERICA</text:p>
          </table:table-cell>
          <table:table-cell office:value-type="string" table:style-name="ce15">
            <text:p>DELIBERAZIONE GIUNTALE N. 86 DEL 25/10/2021</text:p>
          </table:table-cell>
          <table:table-cell office:value-type="string" table:style-name="ce15">
            <text:p>DETERMINA N. 142 DEL 30/12/2021</text:p>
          </table:table-cell>
          <table:table-cell table:style-name="ce15"/>
          <table:table-cell table:number-columns-repeated="16376"/>
        </table:table-row>
        <table:table-row table:style-name="ro11">
          <table:table-cell table:style-name="ce6"/>
          <table:table-cell table:style-name="ce7"/>
          <table:table-cell table:number-columns-repeated="6" table:style-name="ce5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">
      <number:number number:decimal-places="2" number:min-integer-digits="1" number:grouping="true"/>
      <number:text>  </number:text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2-02-24T11:07:33Z</dc:date>
    <meta:print-date>2018-03-28T07:41:56Z</meta:print-date>
    <meta:editing-cycles>15</meta:editing-cycles>
    <meta:editing-duration>PT14056S</meta:editing-duration>
  </office:meta>
</office:document-meta>
</file>