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7.17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5.636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5.15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3.2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8104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order="0.002cm solid #000000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23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1015" table:default-cell-style-name="ce23"/>
        <table:table-column table:style-name="co9" table:default-cell-style-name="ce23"/>
        <table:table-row table:style-name="ro1">
          <table:table-cell table:style-name="ce1" office:value-type="string" table:number-columns-spanned="8" table:number-rows-spanned="1">
            <text:p>ELENCO DEI SOGGETTI BENEFICIARI DI VANTAGGI ECONOMIC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(Art. 26 e 27 del Decreto Legislativo 14 marzo 2013 n. 33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AREA AMMINISTRATIVA DEMOGRAFICA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ANNO <text:s/>2019</text:p>
          </table:table-cell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>
            <text:p>Progr.</text:p>
          </table:table-cell>
          <table:table-cell table:style-name="ce11" office:value-type="string">
            <text:p>Nome del beneficiario<text:span text:style-name="T1"> (impresa, ente o </text:span><text:span text:style-name="T1">altro soggetto)</text:span> e rispettivi dati fiscali</text:p>
          </table:table-cell>
          <table:table-cell table:style-name="ce11" office:value-type="string">
            <text:p>Importo del vantaggio economico concesso</text:p>
          </table:table-cell>
          <table:table-cell table:style-name="ce11" office:value-type="string">
            <text:p>Norma di riferimento o il titolo a base dell'attribuzione</text:p>
          </table:table-cell>
          <table:table-cell table:style-name="ce11" office:value-type="string">
            <text:p>Ufficio e Responsabile del Procedimento</text:p>
          </table:table-cell>
          <table:table-cell table:style-name="ce11" office:value-type="string">
            <text:p>Modalità seguita per l'individuazione del beneficiario</text:p>
          </table:table-cell>
          <table:table-cell table:style-name="ce11" office:value-type="string">
            <text:p>Atto</text:p>
          </table:table-cell>
          <table:table-cell table:style-name="ce11" office:value-type="string">
            <text:p>Link al progetto selezionato e al curriculum del soggetto incaricato</text:p>
          </table:table-cell>
          <table:table-cell table:number-columns-repeated="1016"/>
        </table:table-row>
        <table:table-row table:style-name="ro6">
          <table:table-cell table:style-name="ce6" office:value-type="float" office:value="1">
            <text:p>1</text:p>
          </table:table-cell>
          <table:table-cell table:style-name="ce12" office:value-type="string">
            <text:p>GRUPPO FOLCLORISTICO PASIAN DI PRATO - <text:span text:style-name="T2">C.F. 80026100307</text:span></text:p>
          </table:table-cell>
          <table:table-cell table:style-name="ce14" office:value-type="currency" office:currency="EUR" office:value="2500">
            <text:p>€ 2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7" office:value-type="string">
            <text:p>DELIBERAZIONE GIUNTALE N. 48 DEL 01/04/2019</text:p>
          </table:table-cell>
          <table:table-cell table:style-name="ce17" office:value-type="string">
            <text:p>DETERMINA N. 121 DEL 09/08/2019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office:value-type="string">
            <text:p>A.S.D. VICTORIA DANZE -</text:p>
            <text:p>C.F. 94023090304</text:p>
            <text:p>P.IVA 01870850300</text:p>
          </table:table-cell>
          <table:table-cell table:style-name="ce15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6 DEL 01/04/2019</text:p>
          </table:table-cell>
          <table:table-cell table:style-name="ce12" office:value-type="string">
            <text:p>DETERMINA N. 71 DEL 03/05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C.C.R. IL POZZO ASD DI PRADAMANO – C.F. <text:span text:style-name="T2"><text:s/>80011060300</text:span></text:p>
          </table:table-cell>
          <table:table-cell table:style-name="ce14" office:value-type="currency" office:currency="EUR" office:value="5200">
            <text:p>€ 5.2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USD SERENISSIMA PRADAMANO – C.F. 00973870306</text:p>
          </table:table-cell>
          <table:table-cell table:style-name="ce14" office:value-type="currency" office:currency="EUR" office:value="10000">
            <text:p>€ 10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 office:value-type="string">
            <text:p>ASSOCIAZIONE L'ALBERO RIFIORITO – C.F. <text:span text:style-name="T2">94140530307</text:span></text:p>
          </table:table-cell>
          <table:table-cell table:style-name="ce14" office:value-type="currency" office:currency="EUR" office:value="2000">
            <text:p>€ 2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ASSOCIAZIONE CORPO BANDISTICO SANTA CECILIA DI PRADAMANO – C.F. <text:span text:style-name="T2">00540000304</text:span></text:p>
          </table:table-cell>
          <table:table-cell table:style-name="ce14" office:value-type="currency" office:currency="EUR" office:value="2600">
            <text:p>€ 2.6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ASSOCIAZIONE CORO SANTA CECILIA DI PRADAMANO – C.F. <text:span text:style-name="T2">94019130304</text:span></text:p>
          </table:table-cell>
          <table:table-cell table:style-name="ce14" office:value-type="currency" office:currency="EUR" office:value="2200">
            <text:p>€ 2.2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ASD SATORI DOJO LIBERTAS DI PRADAMANO – C.F. <text:span text:style-name="T2">94038160308</text:span>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string">
            <text:p>ASSOCIAZIONE TURISTICA PRO-LOCO PRADAMANO – C.F. <text:span text:style-name="T2">94080650305</text:span></text:p>
          </table:table-cell>
          <table:table-cell table:style-name="ce14" office:value-type="currency" office:currency="EUR" office:value="2000">
            <text:p>€ 2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2" office:value-type="string">
            <text:p>GRUPPO ALPINI “F. BERTAGNOLLI” DI PRADAMANO – C.F. <text:span text:style-name="T2">94006340304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AMATORI CALCIO LOVARIA – C.F. <text:span text:style-name="T2">94072580304</text:span></text:p>
          </table:table-cell>
          <table:table-cell table:style-name="ce14" office:value-type="currency" office:currency="EUR" office:value="2000">
            <text:p>€ 2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13"/>
          <table:table-cell table:number-columns-repeated="1016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2" office:value-type="string">
            <text:p>PARROCCHIA SANTA CECILIA V.M. DI PRADAMANO - <text:span text:style-name="T2">C.F. 80008660302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9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string">
            <text:p>ASSOCIAZIONE COMUNITA' DEL MELOGRANO – LOVARIA - <text:span text:style-name="T2">C.F. </text:span><text:span text:style-name="T2">94057030309</text:span>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9" office:value-type="string">
            <text:p>DELIBERAZIONE GIUNTALE N. 49 DEL 01/04/2019</text:p>
          </table:table-cell>
          <table:table-cell table:style-name="ce12" office:value-type="string">
            <text:p>DETERMINA N. 58 DEL 18/04/2019</text:p>
          </table:table-cell>
          <table:table-cell table:style-name="ce21"/>
          <table:table-cell table:number-columns-repeated="1016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2" office:value-type="string">
            <text:p>ASD YOGIOCO – C.F. 94144400305</text:p>
          </table:table-cell>
          <table:table-cell table:style-name="ce14" office:value-type="currency" office:currency="EUR" office:value="1800">
            <text:p>€ 1.8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7" office:value-type="string">
            <text:p>DELIBERAZIONE GIUNTALE N. 92 DEL 20/09/2019</text:p>
          </table:table-cell>
          <table:table-cell table:style-name="ce20" office:value-type="string">
            <text:p>DETERMINA N. 137 DEL 01/10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2" office:value-type="string">
            <text:p>C.C.R. IL POZZO ASD DI PRADAMANO – C.F. <text:span text:style-name="T2"><text:s/>80011060300</text:span></text:p>
          </table:table-cell>
          <table:table-cell table:style-name="ce14" office:value-type="currency" office:currency="EUR" office:value="8500">
            <text:p>€ 8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2" office:value-type="string">
            <text:p>USD SERENISSIMA PRADAMANO – C.F. 00973870306</text:p>
          </table:table-cell>
          <table:table-cell table:style-name="ce14" office:value-type="currency" office:currency="EUR" office:value="11000">
            <text:p>€ 1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2" office:value-type="string">
            <text:p>ASSOCIAZIONE L'ALBERO RIFIORITO DI PRADAMANO - <text:s/><text:span text:style-name="T2">C.F. 94140530307</text:span></text:p>
          </table:table-cell>
          <table:table-cell table:style-name="ce14" office:value-type="currency" office:currency="EUR" office:value="5000">
            <text:p>€ 5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2" office:value-type="string">
            <text:p>ASSOCIAZIONE CORPO BANDISTICO SANTA CECILIA DI PRADAMANO – C.F. <text:span text:style-name="T2">00540000304</text:span></text:p>
          </table:table-cell>
          <table:table-cell table:style-name="ce14" office:value-type="currency" office:currency="EUR" office:value="500">
            <text:p>€ 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2" office:value-type="string">
            <text:p>ASSOCIAZIONE CORO SANTA CECILIA DI PRADAMANO – C.F. <text:span text:style-name="T2">94019130304</text:span></text:p>
          </table:table-cell>
          <table:table-cell table:style-name="ce14" office:value-type="currency" office:currency="EUR" office:value="800">
            <text:p>€ 8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2" office:value-type="string">
            <text:p>AMATORI CALCIO LOVARIA – C.F. <text:span text:style-name="T2">94072580304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2" office:value-type="string">
            <text:p>PARROCCHIA SANTA CECILIA V.M. DI PRADAMANO - <text:span text:style-name="T2">C.F. 80008660302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2" office:value-type="string">
            <text:p>GRUPPO ALPINI “F. BERTAGNOLLI” DI PRADAMANO – C.F. <text:span text:style-name="T2">94006340304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 <text:s text:c="5"/>AMMINISTRATIVO <text:s text:c="9"/>TOMASIN FEDERICA</text:p>
          </table:table-cell>
          <table:table-cell table:style-name="ce12" office:value-type="string">
            <text:p>DELIBERAZIONE GIUNTALE N. 117 DEL 04/11/2019</text:p>
          </table:table-cell>
          <table:table-cell table:style-name="ce12" office:value-type="string">
            <text:p>DETERMINA N. 155 DEL 23/11/2019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2" office:value-type="string">
            <text:p>ISTITUTO COMPRENSIVO “A. COCEANI” DI PAVIA DI UDINE – C.F. 94071010303</text:p>
          </table:table-cell>
          <table:table-cell table:style-name="ce14" office:value-type="currency" office:currency="EUR" office:value="5325">
            <text:p>€ 5.325,00</text:p>
          </table:table-cell>
          <table:table-cell table:style-name="ce12" office:value-type="string">
            <text:p>CONVENZIONE SOTTOSCRITTA IL 13/12/201910/12/2018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2" office:value-type="string">
            <text:p>DELIBERAZIONE GIUNTALE N. 126 DEL 12/12/2019</text:p>
          </table:table-cell>
          <table:table-cell table:style-name="ce12" table:number-columns-repeated="2"/>
          <table:table-cell table:number-columns-repeated="1016"/>
        </table:table-row>
        <table:table-row table:style-name="ro6">
          <table:table-cell table:style-name="ce7" office:value-type="float" office:value="25">
            <text:p>25</text:p>
          </table:table-cell>
          <table:table-cell table:style-name="ce12" office:value-type="string">
            <text:p>OIKOS ONLUS DI UDINE – C.F. <text:span text:style-name="T2">94092400301</text:span>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7 DEL 12/12/2019</text:p>
          </table:table-cell>
          <table:table-cell table:style-name="ce12" office:value-type="string">
            <text:p>DETERMINA N. 179 DEL 23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6">
            <text:p>26</text:p>
          </table:table-cell>
          <table:table-cell table:style-name="ce12" office:value-type="string">
            <text:p>C.C.R. IL POZZO ASD DI PRADAMANO – C.F. <text:span text:style-name="T2"><text:s/>80011060300</text:span></text:p>
          </table:table-cell>
          <table:table-cell table:style-name="ce14" office:value-type="currency" office:currency="EUR" office:value="7200">
            <text:p>€ 7.2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7">
            <text:p>27</text:p>
          </table:table-cell>
          <table:table-cell table:style-name="ce12" office:value-type="string">
            <text:p>USD SERENISSIMA PRADAMANO – C.F. 00973870306</text:p>
          </table:table-cell>
          <table:table-cell table:style-name="ce14" office:value-type="currency" office:currency="EUR" office:value="9500">
            <text:p>€ 9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2" office:value-type="string">
            <text:p>ASSOCIAZIONE L'ALBERO RIFIORITO – C.F. <text:span text:style-name="T2">94140530307</text:span></text:p>
          </table:table-cell>
          <table:table-cell table:style-name="ce14" office:value-type="currency" office:currency="EUR" office:value="4000">
            <text:p>€ 4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29">
            <text:p>29</text:p>
          </table:table-cell>
          <table:table-cell table:style-name="ce12" office:value-type="string">
            <text:p>ASSOCIAZIONE CORPO BANDISTICO SANTA CECILIA DI PRADAMANO – C.F. <text:span text:style-name="T2">00540000304</text:span>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office:value-type="string">
            <text:p>ASSOCIAZIONE CORO SANTA CECILIA DI PRADAMANO – C.F. <text:span text:style-name="T2">94019130304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2" office:value-type="string">
            <text:p>ASD SATORI DOJO LIBERTAS DI PRADAMANO – C.F. <text:span text:style-name="T2">94038160308</text:span></text:p>
          </table:table-cell>
          <table:table-cell table:style-name="ce14" office:value-type="currency" office:currency="EUR" office:value="500">
            <text:p>€ 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2" office:value-type="string">
            <text:p>ASSOCIAZIONE COMUNITA' DEL MELOGRANO – LOVARIA - <text:span text:style-name="T2">C.F. </text:span><text:span text:style-name="T2">94057030309</text:span></text:p>
          </table:table-cell>
          <table:table-cell table:style-name="ce14" office:value-type="currency" office:currency="EUR" office:value="1000">
            <text:p>€ 1.0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2" office:value-type="string">
            <text:p>GRUPPO ALPINI “F. BERTAGNOLLI” DI PRADAMANO – C.F. <text:span text:style-name="T2">94006340304</text:span></text:p>
          </table:table-cell>
          <table:table-cell table:style-name="ce14" office:value-type="currency" office:currency="EUR" office:value="500">
            <text:p>€ 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2" office:value-type="string">
            <text:p>AMATORI CALCIO LOVARIA – C.F. <text:span text:style-name="T2">94072580304</text:span></text:p>
          </table:table-cell>
          <table:table-cell table:style-name="ce14" office:value-type="currency" office:currency="EUR" office:value="1500">
            <text:p>€ 1.500,00</text:p>
          </table:table-cell>
          <table:table-cell table:style-name="ce17" office:value-type="string">
            <text:p>REGOLAMENTO COMUNALE PER LA CONCESSIONE DEI CONTRIBUTI E DEL PATROCINIO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7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3" office:value-type="string">
            <text:p>PARROCCHIA SANTA CECILIA V.M. DI PRADAMANO - <text:span text:style-name="T2">C.F. 80008660302</text:span></text:p>
          </table:table-cell>
          <table:table-cell table:style-name="ce16" office:value-type="currency" office:currency="EUR" office:value="500">
            <text:p>€ 500,00</text:p>
          </table:table-cell>
          <table:table-cell table:style-name="ce18" office:value-type="string">
            <text:p>REGOLAMENTO COMUNALE PER LA CONCESSIONE DEI CONTRIBUTI E DEL PATROCINIO</text:p>
          </table:table-cell>
          <table:table-cell table:style-name="ce18" office:value-type="string">
            <text:p>SERVIZIO DEMOGRAFICO-AMMINISTRATIVO <text:s text:c="10"/>TOMASIN FEDERICA <text:s text:c="3"/></text:p>
          </table:table-cell>
          <table:table-cell table:style-name="ce18" office:value-type="string">
            <text:p>DELIBERAZIONE GIUNTALE N. 128 DEL 12/12/2019</text:p>
          </table:table-cell>
          <table:table-cell table:style-name="ce12" office:value-type="string">
            <text:p>DETERMINA N. 184 DEL 30/12/2019</text:p>
          </table:table-cell>
          <table:table-cell table:style-name="ce13"/>
          <table:table-cell table:number-columns-repeated="1016"/>
        </table:table-row>
        <table:table-row table:style-name="ro8">
          <table:table-cell table:style-name="ce7" office:value-type="float" office:value="36">
            <text:p>36</text:p>
          </table:table-cell>
          <table:table-cell table:style-name="ce12" office:value-type="string">
            <text:p>SALONE MANUELA UNISEX STYLE di D'Odorico Manuela -C.F.02149820306 <text:s text:c="11"/></text:p>
          </table:table-cell>
          <table:table-cell table:style-name="ce14" office:value-type="currency" office:currency="EUR" office:value="1460">
            <text:p>€ 1.460,00</text:p>
          </table:table-cell>
          <table:table-cell table:style-name="ce12" office:value-type="string">
            <text:p>BANDO PUBBLICO PER LA CONCESSIONE DI CONTRIBUTI PER APERTURA NUOVE ATTIVITA' O RIQUALIFICAZ. ESISTENTI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2" office:value-type="string">
            <text:p>DELIBERAZIONE GIUNTALE N. 104 DEL 14/10/2019 </text:p>
          </table:table-cell>
          <table:table-cell table:style-name="ce12" office:value-type="string">
            <text:p>DETERMINA <text:s text:c="5"/>NR. 189 DEL 31/12/2019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7" office:value-type="float" office:value="37">
            <text:p>37</text:p>
          </table:table-cell>
          <table:table-cell table:style-name="ce12" office:value-type="string">
            <text:p>F&amp;C s.r.l.s. - <text:s text:c="28"/>C.F. 02977470307</text:p>
          </table:table-cell>
          <table:table-cell table:style-name="ce14" office:value-type="currency" office:currency="EUR" office:value="3000">
            <text:p>€ 3.000,00</text:p>
          </table:table-cell>
          <table:table-cell table:style-name="ce12" office:value-type="string">
            <text:p>BANDO PUBBLICO PER LA CONCESSIONE DI CONTRIBUTI PER APERTURA NUOVE ATTIVITA' O RIQUALIFICAZ. ESISTENTI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2" office:value-type="string">
            <text:p>DELIBERAZIONE GIUNTALE N. 104 DEL 14/10/2019 </text:p>
          </table:table-cell>
          <table:table-cell table:style-name="ce12" office:value-type="string">
            <text:p>DETERMINA <text:s text:c="5"/>NR. 189 DEL 31/12/2019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7" office:value-type="float" office:value="38">
            <text:p>38</text:p>
          </table:table-cell>
          <table:table-cell table:style-name="ce12" office:value-type="string">
            <text:p>IL PALLINO DEL RICAMO E DELLA STAMPA s.r.l.s. - <text:s text:c="23"/>C.F. 02943190302</text:p>
          </table:table-cell>
          <table:table-cell table:style-name="ce14" office:value-type="currency" office:currency="EUR" office:value="1480">
            <text:p>€ 1.480,00</text:p>
          </table:table-cell>
          <table:table-cell table:style-name="ce12" office:value-type="string">
            <text:p>BANDO PUBBLICO PER LA CONCESSIONE DI CONTRIBUTI PER APERTURA NUOVE ATTIVITA' O RIQUALIFICAZ. ESISTENTI</text:p>
          </table:table-cell>
          <table:table-cell table:style-name="ce17" office:value-type="string">
            <text:p>SERVIZIO DEMOGRAFICO-AMMINISTRATIVO <text:s text:c="10"/>TOMASIN FEDERICA <text:s text:c="3"/></text:p>
          </table:table-cell>
          <table:table-cell table:style-name="ce12" office:value-type="string">
            <text:p>DELIBERAZIONE GIUNTALE N. 104 DEL 14/10/2019 </text:p>
          </table:table-cell>
          <table:table-cell table:style-name="ce12" office:value-type="string">
            <text:p>DETERMINA <text:s text:c="5"/>NR. 189 DEL 31/12/2019</text:p>
          </table:table-cell>
          <table:table-cell table:style-name="ce12"/>
          <table:table-cell table:number-columns-repeated="101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95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/01/2020</text:date>, <text:time>14.3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Stefano Di Lena</meta:initial-creator>
    <meta:creation-date>2013-10-30T10:05:32Z</meta:creation-date>
    <dc:date>2020-01-09T14:38:01.46</dc:date>
    <meta:print-date>2018-03-28T07:41:56Z</meta:print-date>
    <meta:editing-cycles>13</meta:editing-cycles>
    <meta:editing-duration>PT3H31M48S</meta:editing-duration>
    <meta:document-statistic meta:table-count="1" meta:cell-count="270" meta:object-count="0"/>
  </office:meta>
</office:document-meta>
</file>