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1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8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ELENCO DEI SOGGETTI BENEFICIARI DI VANTAGGI ECONOMIC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(Art. 26 e 27 del Decreto Legislativo 14 marzo 2013 n. 33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AREA AMMINISTRATIVA DEMOGRAFIC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">
            <text:p>ANNO <text:s/>2018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">
            <text:p>Progr.</text:p>
          </table:table-cell>
          <table:table-cell office:value-type="string" table:style-name="ce3">
            <text:p>Nome del beneficiario<text:span text:style-name="T1"><text:s/>(impresa, ente o<text:s/></text:span><text:span text:style-name="T1">altro soggetto)</text:span><text:s/>e rispettivi dati fiscali</text:p>
          </table:table-cell>
          <table:table-cell office:value-type="string" table:style-name="ce3">
            <text:p>Importo del vantaggio economico concesso</text:p>
          </table:table-cell>
          <table:table-cell office:value-type="string" table:style-name="ce3">
            <text:p>Norma di riferimento o il titolo a base dell'attribuzione</text:p>
          </table:table-cell>
          <table:table-cell office:value-type="string" table:style-name="ce3">
            <text:p>Ufficio e 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office:value-type="string" table:style-name="ce3">
            <text:p>Atto</text:p>
          </table:table-cell>
          <table:table-cell office:value-type="string" table:style-name="ce3">
            <text:p>Link al progetto selezionato e al curriculum del soggetto incaricato</text:p>
          </table:table-cell>
          <table:table-cell table:number-columns-repeated="16376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GRUPPO FOLCLORISTICO PASIAN DI PRATO -<text:s/><text:span text:style-name="T3">C.F. 80026100307</text:span></text:p>
          </table:table-cell>
          <table:table-cell office:value-type="currency" office:value="2500" table:style-name="ce6">
            <text:p>€ 2.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47 DEL 19/03/2018</text:p>
          </table:table-cell>
          <table:table-cell table:number-columns-repeated="2" table:style-name="ce7"/>
          <table:table-cell table:number-columns-repeated="1637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PARROCCHIA SANTA CECILIA V.M. DI PRADAMANO -<text:s/><text:span text:style-name="T3">C.F. 80008660302</text:span></text:p>
          </table:table-cell>
          <table:table-cell office:value-type="currency" office:value="2500" table:style-name="ce8">
            <text:p>€ 2.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72 DEL 23/04/2018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A.S.D. VICTORIA DANZE -</text:p>
            <text:p>C.F. 94023090304</text:p>
            <text:p>P.IVA 01870850300</text:p>
          </table:table-cell>
          <table:table-cell office:value-type="currency" office:value="1000" table:style-name="ce8">
            <text:p>€ 1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73 DEL 23/04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5">
            <text:p>C.C.R. IL POZZO ASD DI PRADAMANO – C.F.<text:s/><text:span text:style-name="T3"><text:s/>80011060300</text:span></text:p>
          </table:table-cell>
          <table:table-cell office:value-type="currency" office:value="4000" table:style-name="ce6">
            <text:p>€ 4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75 DEL 23/04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5">
            <text:p>USD SERENISSIMA PRADAMANO – C.F. 00973870306</text:p>
          </table:table-cell>
          <table:table-cell office:value-type="currency" office:value="7000" table:style-name="ce6">
            <text:p>€ 7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75 DEL 23/04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5">
            <text:p>ASSOCIAZIONE L'ALBERO RIFIORITO – C.F.<text:s/><text:span text:style-name="T3">94140530307</text:span>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75 DEL 23/04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5">
            <text:p>ASSOCIAZIONE CORPO BANDISTICO SANTA CECILIA DI PRADAMANO – C.F.<text:s/><text:span text:style-name="T3">00540000304</text:span></text:p>
          </table:table-cell>
          <table:table-cell office:value-type="currency" office:value="2600" table:style-name="ce6">
            <text:p>€ 2.6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75 DEL 23/04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5">
            <text:p>ASSOCIAZIONE CORO SANTA CECILIA DI PRADAMANO – C.F.<text:s/><text:span text:style-name="T3">94019130304</text:span>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75 DEL 23/04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5">
            <text:p>ASD SATORI DOJO LIBERTAS DI PRADAMANO – C.F.<text:s/><text:span text:style-name="T3">94038160308</text:span>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75 DEL 23/04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5">
            <text:p>ASSOCIAZIONE TURISTICA PRO-LOCO PRADAMANO – C.F.<text:s/><text:span text:style-name="T3">94080650305</text:span></text:p>
          </table:table-cell>
          <table:table-cell office:value-type="currency" office:value="2000" table:style-name="ce6">
            <text:p>€ 2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75 DEL 23/04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5">
            <text:p>GRUPPO ALPINI “F. BERTAGNOLLI” DI PRADAMANO – C.F.<text:s/><text:span text:style-name="T3">94006340304</text:span></text:p>
          </table:table-cell>
          <table:table-cell office:value-type="currency" office:value="2000" table:style-name="ce6">
            <text:p>€ 2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75 DEL 23/04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5">
            <text:p>AMATORI CALCIO LOVARIA – C.F.<text:s/><text:span text:style-name="T3">94072580304</text:span>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75 DEL 23/04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5">
            <text:p>F.I.T.A. - COMITATO PROVINCIALE DI UDINE -<text:s/><text:span text:style-name="T3">C.F. 94119190307</text:span>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84 DEL 21/05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5">
            <text:p>C.C.R. IL POZZO ASD DI PRADAMANO – C.F.<text:s/><text:span text:style-name="T3"><text:s/>80011060300</text:span></text:p>
          </table:table-cell>
          <table:table-cell office:value-type="currency" office:value="2500" table:style-name="ce6">
            <text:p>€ 2.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111 DEL 30/07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5">
            <text:p>USD SERENISSIMA PRADAMANO – C.F. 00973870306</text:p>
          </table:table-cell>
          <table:table-cell office:value-type="currency" office:value="6000" table:style-name="ce6">
            <text:p>€ 6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5">
            <text:p>DELIBERAZIONE GIUNTALE N. 111 DEL 30/07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5">
            <text:p>ASSOCIAZIONE L'ALBERO RIFIORITO DI PRADAMANO -<text:s text:c="2"/><text:span text:style-name="T3">C.F. 94140530307</text:span>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7">
            <text:p>DELIBERAZIONE GIUNTALE N. 111 DEL 30/07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5">
            <text:p>ASSOCIAZIONE CORPO BANDISTICO SANTA CECILIA DI PRADAMANO – C.F.<text:s/><text:span text:style-name="T3">00540000304</text:span>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11 DEL 30/07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5">
            <text:p>ASSOCIAZIONE CORO SANTA CECILIA DI PRADAMANO – C.F.<text:s/><text:span text:style-name="T3">94019130304</text:span>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11 DEL 30/07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5">
            <text:p>AMATORI CALCIO LOVARIA – C.F.<text:s/><text:span text:style-name="T3">94072580304</text:span>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11 DEL 30/07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5">
            <text:p>ASD YOGIOCO – C.F. 94144400305</text:p>
          </table:table-cell>
          <table:table-cell office:value-type="currency" office:value="1800" table:style-name="ce6">
            <text:p>€ 1.8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27 DEL 20/09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5">
            <text:p>OIKOS ONLUS DI UDINE – C.F.<text:s/><text:span text:style-name="T3">94092400301</text:span>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7">
            <text:p>DELIBERAZIONE GIUNTALE N. 132 DEL 08/10/2018</text:p>
          </table:table-cell>
          <table:table-cell table:number-columns-repeated="2" table:style-name="ce5"/>
          <table:table-cell table:number-columns-repeated="16376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style-name="ce5">
            <text:p>ISTITUTO COMPRENSIVO “A. COCEANI” DI PAVIA DI UDINE – C.F. 94071010303</text:p>
          </table:table-cell>
          <table:table-cell office:value-type="currency" office:value="5262" table:style-name="ce6">
            <text:p>€ 5.262,00</text:p>
          </table:table-cell>
          <table:table-cell office:value-type="string" table:style-name="ce5">
            <text:p>CONVENZIONE SOTTOSCRITTA IL 10/12/2018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52 DEL 30/11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5">
            <text:p>C.C.R. IL POZZO ASD DI PRADAMANO – C.F.<text:s/><text:span text:style-name="T3"><text:s/>80011060300</text:span></text:p>
          </table:table-cell>
          <table:table-cell office:value-type="currency" office:value="6400" table:style-name="ce6">
            <text:p>€ 6.4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69 DEL 19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5">
            <text:p>USD SERENISSIMA PRADAMANO – C.F. 00973870306</text:p>
          </table:table-cell>
          <table:table-cell office:value-type="currency" office:value="7500" table:style-name="ce6">
            <text:p>€ 7.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69 DEL 19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5">
            <text:p>ASSOCIAZIONE L'ALBERO RIFIORITO – C.F.<text:s/><text:span text:style-name="T3">94140530307</text:span>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69 DEL 19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5">
            <text:p>ASSOCIAZIONE CORPO BANDISTICO SANTA CECILIA DI PRADAMANO – C.F.<text:s/><text:span text:style-name="T3">00540000304</text:span></text:p>
          </table:table-cell>
          <table:table-cell office:value-type="currency" office:value="800" table:style-name="ce6">
            <text:p>€ 8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69 DEL 19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style-name="ce5">
            <text:p>ASSOCIAZIONE CORO SANTA CECILIA DI PRADAMANO – C.F.<text:s/><text:span text:style-name="T3">94019130304</text:span></text:p>
          </table:table-cell>
          <table:table-cell office:value-type="currency" office:value="2000" table:style-name="ce6">
            <text:p>€ 2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69 DEL 19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style-name="ce5">
            <text:p>ASD SATORI DOJO LIBERTAS DI PRADAMANO – C.F.<text:s/><text:span text:style-name="T3">94038160308</text:span>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69 DEL 19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style-name="ce5">
            <text:p>ASSOCIAZIONE TURISTICA PRO-LOCO PRADAMANO – C.F.<text:s/><text:span text:style-name="T3">94080650305</text:span></text:p>
          </table:table-cell>
          <table:table-cell office:value-type="currency" office:value="7000" table:style-name="ce6">
            <text:p>€ 7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69 DEL 19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5">
            <text:p>GRUPPO ALPINI “F. BERTAGNOLLI” DI PRADAMANO – C.F.<text:s/><text:span text:style-name="T3">94006340304</text:span>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69 DEL 19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style-name="ce5">
            <text:p>AMATORI CALCIO LOVARIA – C.F.<text:s/><text:span text:style-name="T3">94072580304</text:span></text:p>
          </table:table-cell>
          <table:table-cell office:value-type="currency" office:value="1300" table:style-name="ce6">
            <text:p>€ 1.3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69 DEL 19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style-name="ce11">
            <text:p>A.S.D. VICTORIA DANZE -</text:p>
            <text:p>C.F. 94023090304</text:p>
            <text:p>P.IVA 01870850300</text:p>
          </table:table-cell>
          <table:table-cell office:value-type="currency" office:value="300" table:style-name="ce6">
            <text:p>€ 3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69 DEL 19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style-name="ce5">
            <text:p>C.C.R. IL POZZO ASD DI PRADAMANO – C.F.<text:s/><text:span text:style-name="T3"><text:s/>80011060300</text:span></text:p>
          </table:table-cell>
          <table:table-cell office:value-type="currency" office:value="2000" table:style-name="ce6">
            <text:p>€ 2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75 DEL 27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style-name="ce5">
            <text:p>USD SERENISSIMA PRADAMANO – C.F. 00973870306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75 DEL 27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style-name="ce5">
            <text:p>ASSOCIAZIONE L'ALBERO RIFIORITO DI PRADAMANO -<text:s text:c="2"/><text:span text:style-name="T3">C.F. 94140530307</text:span>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75 DEL 27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style-name="ce5">
            <text:p>ASSOCIAZIONE TURISTICA PRO-LOCO PRADAMANO – C.F.<text:s/><text:span text:style-name="T3">94080650305</text:span></text:p>
          </table:table-cell>
          <table:table-cell office:value-type="currency" office:value="800" table:style-name="ce6">
            <text:p>€ 8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75 DEL 27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5">
            <text:p>GRUPPO ALPINI “F. BERTAGNOLLI” DI PRADAMANO – C.F.<text:s/><text:span text:style-name="T3">94006340304</text:span>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75 DEL 27/12/2018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5">
            <text:p>AMATORI CALCIO LOVARIA – C.F.<text:s/><text:span text:style-name="T3">94072580304</text:span></text:p>
          </table:table-cell>
          <table:table-cell office:value-type="currency" office:value="600" table:style-name="ce6">
            <text:p>€ 6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-AMMINISTRATIVO <text:s text:c="10"/>TOMASIN FEDERICA<text:s text:c="4"/></text:p>
          </table:table-cell>
          <table:table-cell office:value-type="string" table:style-name="ce5">
            <text:p>DELIBERAZIONE GIUNTALE N. 175 DEL 27/12/2018</text:p>
          </table:table-cell>
          <table:table-cell table:number-columns-repeated="2" table:style-name="ce5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tefano Di Lena</meta:initial-creator>
    <dc:creator>Federica Tomasin</dc:creator>
    <meta:creation-date>2013-10-30T10:05:32Z</meta:creation-date>
    <dc:date>2024-05-29T07:42:46Z</dc:date>
    <meta:print-date>2018-03-28T07:41:56Z</meta:print-date>
    <meta:editing-cycles>9</meta:editing-cycles>
    <meta:editing-duration>PT5555S</meta:editing-duration>
  </office:meta>
</office:document-meta>
</file>