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36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36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3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(Art. 26 e 27 del Decreto Legislativo 14 marzo 2013 n. 33 come modificati dal D.Lvo 97/2016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1">
            <text:p>ANNO <text:s/>201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ogr.</text:p>
          </table:table-cell>
          <table:table-cell office:value-type="string" table:style-name="ce4">
            <text:p>Nome del beneficiario<text:span text:style-name="T1"><text:s/>(impresa, ente o altro soggetto)</text:span><text:s/>e rispettivi dati fiscali</text:p>
          </table:table-cell>
          <table:table-cell office:value-type="string" table:style-name="ce4">
            <text:p>Importo del vantaggio economico corrisposto</text:p>
          </table:table-cell>
          <table:table-cell office:value-type="string" table:style-name="ce4">
            <text:p>Norma di riferimento o il titolo a base dell'attribuzione</text:p>
          </table:table-cell>
          <table:table-cell office:value-type="string" table:style-name="ce4">
            <text:p>Ufficio e Istruttore</text:p>
          </table:table-cell>
          <table:table-cell office:value-type="string" table:style-name="ce5">
            <text:p>Modalità seguita per l'individuazione del beneficiario</text:p>
          </table:table-cell>
          <table:table-cell office:value-type="string" table:style-name="ce6">
            <text:p>Atto</text:p>
          </table:table-cell>
          <table:table-cell office:value-type="string" table:style-name="ce7">
            <text:p>Link al progetto selezionato e al curriculum del soggetto incaricat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1" table:number-rows-spanned="2" table:style-name="ce42">
            <text:p>M.R</text:p>
          </table:table-cell>
          <table:table-cell office:value-type="currency" office:value="7021.61" table:style-name="ce9">
            <text:p>€ 7.021,61</text:p>
          </table:table-cell>
          <table:table-cell office:value-type="string" table:style-name="ce10">
            <text:p>Legge regionale 25 settembre 1996 n. 41 – art 16 e la legge 9 gennaio 1989 n. 13 – artt. 8-9-10-11,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2%20%20barriere%20architettoniche%20b.r.pdf">Determinazione nr. 2 Del 18/01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currency" office:value="24500" table:style-name="ce9">
            <text:p>€ 24.500,00</text:p>
          </table:table-cell>
          <table:table-cell office:value-type="string" table:style-name="ce11">
            <text:p>L.328/2000; L.R.06/2006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4%20impegno%20fondazione%20Muner%20R.L.%20e%20Z.R.pdf">Determinazione nr. 4 Del 08/0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5">
            <text:p>Z.R.</text:p>
          </table:table-cell>
          <table:table-cell office:value-type="currency" office:value="24500" table:style-name="ce9">
            <text:p>€ 24.500,00</text:p>
          </table:table-cell>
          <table:table-cell office:value-type="string" table:style-name="ce11">
            <text:p>L.328/2000; L.R.06/2006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4%20impegno%20fondazione%20Muner%20R.L.%20e%20Z.R.pdf">Determinazione nr. 4 Del 08/0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BERTONI MARCO</text:p>
          </table:table-cell>
          <table:table-cell office:value-type="currency" office:value="1428.9" table:style-name="ce9">
            <text:p>€ 1.428,90</text:p>
          </table:table-cell>
          <table:table-cell office:value-type="string" table:style-name="ce10">
            <text:p>deliberazione consiliare n.27 del 29.07.2014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5%20liquidazione%20asilo%20nido%20Cerneglons.pdf">Determinazione nr. 5 Del 15/0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MARIANO GIORGIA</text:p>
          </table:table-cell>
          <table:table-cell office:value-type="currency" office:value="1030.22" table:style-name="ce9">
            <text:p>€ 1.030,22</text:p>
          </table:table-cell>
          <table:table-cell office:value-type="string" table:style-name="ce10">
            <text:p>deliberazione consiliare n.27 del 29.07.2015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5%20liquidazione%20asilo%20nido%20Cerneglons.pdf">Determinazione nr. 5 Del 15/0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POLIZIO GIORGIA</text:p>
          </table:table-cell>
          <table:table-cell office:value-type="currency" office:value="1428.9" table:style-name="ce9">
            <text:p>€ 1.428,90</text:p>
          </table:table-cell>
          <table:table-cell office:value-type="string" table:style-name="ce10">
            <text:p>deliberazione consiliare n.27 del 29.07.2016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Determinazione nr. 5 Del 15/02/2016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POLIZIO LORENZO</text:p>
          </table:table-cell>
          <table:table-cell office:value-type="currency" office:value="1853.98" table:style-name="ce9">
            <text:p>€ 1.853,98</text:p>
          </table:table-cell>
          <table:table-cell office:value-type="string" table:style-name="ce10">
            <text:p>deliberazione consiliare n.27 del 29.07.2017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Determinazione nr. 5 Del 15/02/2016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number-columns-spanned="1" table:number-rows-spanned="2" table:style-name="ce42">
            <text:p>T.A.</text:p>
          </table:table-cell>
          <table:table-cell office:value-type="currency" office:value="2039.96" table:style-name="ce9">
            <text:p>€ 2.039,96</text:p>
          </table:table-cell>
          <table:table-cell office:value-type="string" table:style-name="ce17">
            <text:p>DGR n. 859 del 06.05.2010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%20Rimborso%20quota%20sopravvivenza%20a%20favore%20di%20T.pdf">Determinazione nr. 6 Del 15/0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currency" office:value="2984.8" table:style-name="ce9">
            <text:p>€ 2.984,80</text:p>
          </table:table-cell>
          <table:table-cell office:value-type="string" table:style-name="ce17">
            <text:p>L.R. 41/96 art. 6 punto C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7%20trasporto%20di%20persone%20disabili%20nel%20corso%20dell'anno%202015%20Sig.ra%20S.P..pdf">Determinazione nr. 7 Del 29/0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8">
            <text:p>C.C.</text:p>
          </table:table-cell>
          <table:table-cell office:value-type="currency" office:value="1019.2" table:style-name="ce9">
            <text:p>€ 1.019,20</text:p>
          </table:table-cell>
          <table:table-cell office:value-type="string" table:style-name="ce17">
            <text:p>L.R. 41/96 art. 6 punto C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Contributi%20n.%208%20economici%20finalizzati%20al%20trasporto%20di%20persone%20disabili%20nel%20corso%20dell'anno%202015.Sig.ra%20C.C..pdf">Determinazione nr. 8 Del 29/0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1" table:number-rows-spanned="2" table:style-name="ce42">
            <text:p>F.S.</text:p>
          </table:table-cell>
          <table:table-cell office:value-type="currency" office:value="3361.57" table:style-name="ce9">
            <text:p>€ 3.361,57</text:p>
          </table:table-cell>
          <table:table-cell office:value-type="string" table:number-columns-spanned="1" table:number-rows-spanned="2" table:style-name="ce43">
            <text:p>gestione delegata dei servizi L.R.41/96 art.6 comma 1 lett. e,f),g),h)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<text:a xlink:href="file:///C:/Users/G969-0019/AppData/Local/Temp/PDF/n.%2023%20all'Azienda%20Sanitaria%20%20.%201%5e%20e%202%5e%20rata%20ANNO%202016,%20saldo%202015%20.pdf">Determinazione nr. 23 Del 30/05/2016</text:a>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916.79" table:style-name="ce9">
            <text:p>€ 916,79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9%20IMPEGNO%20DI%20SPESA%20E%20LIQUIDAZIONE%20AZIENDA%20SANITARIA%203%5e%20E%204%5e%20RATA%20ANNO%202016%20-%20SALDO%202016..pdf">Determinazione nr. 59 Del 07/11/2016</text:a>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1" table:number-rows-spanned="4" table:style-name="ce42">
            <text:p>B.V</text:p>
          </table:table-cell>
          <table:table-cell office:value-type="currency" office:value="3361.57" table:style-name="ce9">
            <text:p>€ 3.361,57</text:p>
          </table:table-cell>
          <table:table-cell office:value-type="string" table:number-columns-spanned="1" table:number-rows-spanned="2" table:style-name="ce43">
            <text:p>gestione delegata dei servizi L.R.41/96 art.6 comma 1 lett. e,f),g),h)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<text:a xlink:href="file:///C:/Users/G969-0019/AppData/Local/Temp/PDF/n.%2023%20all'Azienda%20Sanitaria%20%20.%201%5e%20e%202%5e%20rata%20ANNO%202016,%20saldo%202015%20.pdf">Determinazione nr. 23 Del 30/05/2015</text:a>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3362.57" table:style-name="ce9">
            <text:p>€ 3.362,57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9%20IMPEGNO%20DI%20SPESA%20E%20LIQUIDAZIONE%20AZIENDA%20SANITARIA%203%5e%20E%204%5e%20RATA%20ANNO%202016%20-%20SALDO%202016..pdf">Determinazione nr. 59 Del 07/11/2016</text:a>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covered-table-cell/>
          <table:table-cell office:value-type="currency" office:value="3361.57" table:style-name="ce9">
            <text:p>€ 3.361,57</text:p>
          </table:table-cell>
          <table:table-cell office:value-type="string" table:number-columns-spanned="1" table:number-rows-spanned="2" table:style-name="ce43">
            <text:p>gestione delegata dei servizi L.R.41/96 art.6 comma 1 lett. e,f),g),h)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Determinazione nr. 23 Del 30/05/2016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3361.57" table:style-name="ce9">
            <text:p>€ 3.361,57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9%20IMPEGNO%20DI%20SPESA%20E%20LIQUIDAZIONE%20AZIENDA%20SANITARIA%203%5e%20E%204%5e%20RATA%20ANNO%202016%20-%20SALDO%202016..pdf">Determinazione nr. 59 Del 07/11/2016</text:a>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1" table:number-rows-spanned="4" table:style-name="ce42">
            <text:p>G.S.</text:p>
          </table:table-cell>
          <table:table-cell office:value-type="currency" office:value="3361.57" table:style-name="ce9">
            <text:p>€ 3.361,57</text:p>
          </table:table-cell>
          <table:table-cell office:value-type="string" table:number-columns-spanned="1" table:number-rows-spanned="2" table:style-name="ce43">
            <text:p>gestione delegata dei servizi L.R.41/96 art.6 comma 1 lett. e,f),g),h)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Determinazione nr. 23 Del 30/05/2016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3361.57" table:style-name="ce9">
            <text:p>€ 3.361,57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9%20IMPEGNO%20DI%20SPESA%20E%20LIQUIDAZIONE%20AZIENDA%20SANITARIA%203%5e%20E%204%5e%20RATA%20ANNO%202016%20-%20SALDO%202016..pdf">Determinazione nr. 59 Del 07/11/2016</text:a>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covered-table-cell/>
          <table:table-cell office:value-type="currency" office:value="3361.57" table:style-name="ce9">
            <text:p>€ 3.361,57</text:p>
          </table:table-cell>
          <table:table-cell office:value-type="string" table:number-columns-spanned="1" table:number-rows-spanned="2" table:style-name="ce43">
            <text:p>gestione delegata dei servizi L.R.41/96 art.6 comma 1 lett. e,f),g),h)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Determinazione nr. 23 Del 30/05/2016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3361.57" table:style-name="ce9">
            <text:p>€ 3.361,57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9%20IMPEGNO%20DI%20SPESA%20E%20LIQUIDAZIONE%20AZIENDA%20SANITARIA%203%5e%20E%204%5e%20RATA%20ANNO%202016%20-%20SALDO%202016..pdf">Determinazione nr. 59 Del 07/11/2016</text:a>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1" table:number-rows-spanned="4" table:style-name="ce42">
            <text:p>M.D</text:p>
          </table:table-cell>
          <table:table-cell office:value-type="currency" office:value="3361.57" table:style-name="ce9">
            <text:p>€ 3.361,57</text:p>
          </table:table-cell>
          <table:table-cell office:value-type="string" table:number-columns-spanned="1" table:number-rows-spanned="2" table:style-name="ce43">
            <text:p>gestione delegata dei servizi L.R.41/96 art.6 comma 1 lett. e,f),g),h)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Determinazione nr. 23 Del 30/05/2016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3361.57" table:style-name="ce9">
            <text:p>€ 3.361,57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9%20IMPEGNO%20DI%20SPESA%20E%20LIQUIDAZIONE%20AZIENDA%20SANITARIA%203%5e%20E%204%5e%20RATA%20ANNO%202016%20-%20SALDO%202016..pdf">Determinazione nr. 59 Del 07/11/2016</text:a>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covered-table-cell/>
          <table:table-cell office:value-type="currency" office:value="3361.57" table:style-name="ce9">
            <text:p>€ 3.361,57</text:p>
          </table:table-cell>
          <table:table-cell office:value-type="string" table:number-columns-spanned="1" table:number-rows-spanned="2" table:style-name="ce43">
            <text:p>gestione delegata dei servizi L.R.41/96 art.6 comma 1 lett. e,f),g),h)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Determinazione nr. 23 Del 30/05/2016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3361.57" table:style-name="ce9">
            <text:p>€ 3.361,57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9%20IMPEGNO%20DI%20SPESA%20E%20LIQUIDAZIONE%20AZIENDA%20SANITARIA%203%5e%20E%204%5e%20RATA%20ANNO%202016%20-%20SALDO%202016..pdf">Determinazione nr. 59 Del 07/11/2016</text:a>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1" table:number-rows-spanned="2" table:style-name="ce42">
            <text:p>T.C.</text:p>
          </table:table-cell>
          <table:table-cell office:value-type="currency" office:value="11222.41" table:style-name="ce9">
            <text:p>€ 11.222,41</text:p>
          </table:table-cell>
          <table:table-cell office:value-type="string" table:number-columns-spanned="1" table:number-rows-spanned="2" table:style-name="ce43">
            <text:p>gestione delegata dei servizi L.R.41/96 art.6 comma 1 lett. e,f),g),h)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Determinazione nr. 23 Del 30/05/2016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11222.41" table:style-name="ce9">
            <text:p>€ 11.222,41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9%20IMPEGNO%20DI%20SPESA%20E%20LIQUIDAZIONE%20AZIENDA%20SANITARIA%203%5e%20E%204%5e%20RATA%20ANNO%202016%20-%20SALDO%202016..pdf">Determinazione nr. 59 Del 07/11/2016</text:a>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office:value-type="string" table:number-columns-spanned="1" table:number-rows-spanned="4" table:style-name="ce42">
            <text:p>KANA VILSON</text:p>
          </table:table-cell>
          <table:table-cell office:value-type="currency" office:value="400" table:style-name="ce9">
            <text:p>€ 400,00</text:p>
          </table:table-cell>
          <table:table-cell office:value-type="string" table:style-name="ce19">
            <text:p>deliberazione giuntale n. 39 del 29.02.2016</text:p>
          </table:table-cell>
          <table:table-cell office:value-type="string" table:style-name="ce20">
            <text:p>Servizio Socio-Assistenziale - Cristina Pilloni</text:p>
          </table:table-cell>
          <table:table-cell office:value-type="string" table:number-columns-spanned="1" table:number-rows-spanned="4" table:style-name="ce43">
            <text:p>AVENTE DIRITTO</text:p>
          </table:table-cell>
          <table:table-cell office:value-type="string" table:style-name="ce13">
            <text:p><text:a xlink:href="file:///C:/Users/G969-0019/AppData/Local/Temp/PDF/n.%2035%20LIQUIDAZIONE%20BENEFICIO%20COMUNALE%20BONUS%20BEBE'%20%20ANNO%202015.pdf">Determinazione nr. 35 Del 21/07/2016</text:a></text:p>
          </table:table-cell>
          <table:table-cell office:value-type="string" table:number-columns-spanned="1" table:number-rows-spanned="4" table:style-name="ce43">
            <text:p>N.A.</text:p>
          </table:table-cell>
          <table:table-cell table:number-columns-repeated="16376"/>
        </table:table-row>
        <table:table-row table:style-name="ro5">
          <table:table-cell table:style-name="ce8"/>
          <table:covered-table-cell/>
          <table:table-cell office:value-type="currency" office:value="180" table:style-name="ce9">
            <text:p>€ 180,00</text:p>
          </table:table-cell>
          <table:table-cell office:value-type="string" table:style-name="ce17">
            <text:p>deliberazione di Giunta regionale n. 393 del 11.03.2016<text:s/></text:p>
          </table:table-cell>
          <table:table-cell table:style-name="ce20"/>
          <table:covered-table-cell/>
          <table:table-cell office:value-type="string" table:style-name="ce21">
            <text:p><text:a xlink:href="file:///S:/Servizi%20Sociali/AMMINISTRATIVA/Amministrativo%20'16/DETERMINE/PDF/n.%2043%20BENEFICIO%20REGIONALE%20DI%20RIDUZIONE%20DEI%20COSTI%20PER%20I%20SERVIZI%20DI%20FORNITURA%20DI%20ENERGIA%20ELETTRICA%20ANNO%202015%20ATTRIBUITO%20AI%20TITOLARI%20DI%20CARTA%20FAMIGLIA.%20IMPEGNO%20DI%20SPESA%20E%20LIQUIDAZIONE%20.pdf">Determinazione nr. 43 Del 08/09/2016</text:a></text:p>
          </table:table-cell>
          <table:covered-table-cell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currency" office:value="1793.9684147854516" table:style-name="ce9">
            <text:p>€ 1.793,97</text:p>
          </table:table-cell>
          <table:table-cell office:value-type="string" table:style-name="ce17">
            <text:p>deliberazione di Giunta Regionale n.1828 del 30.09.2019</text:p>
          </table:table-cell>
          <table:table-cell table:style-name="ce19"/>
          <table:covered-table-cell/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covered-table-cell/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79.33" table:style-name="ce22">
            <text:p>€ 79,33</text:p>
          </table:table-cell>
          <table:table-cell office:value-type="string" table:style-name="ce17">
            <text:p>deliberazione giuntale n. 123 del 05/09/2016</text:p>
          </table:table-cell>
          <table:table-cell table:style-name="ce23"/>
          <table:covered-table-cell/>
          <table:table-cell office:value-type="string" table:style-name="ce21">
            <text:p><text:a xlink:href="file:///C:/Users/G969-0019/AppData/Local/Temp/PDF/n.%2073%20IMPEGNO%20DI%20SPESA%20E%20LIQUIDAZIONE%20BENEFICI%20COMUNALI%20TARI%202016%20E%20SPORT%20e%20ASSOCIAZIONI%20A%20FAVORE%20DI%20TITOLARI%20DI%20CARTA%20FAMIGLIA.%20.pdf">Determinazione nr. 73 Del 19/12/2016</text:a></text:p>
          </table:table-cell>
          <table:covered-table-cell/>
          <table:table-cell table:number-columns-repeated="16376"/>
        </table:table-row>
        <table:table-row table:style-name="ro7">
          <table:table-cell table:style-name="ce8"/>
          <table:table-cell office:value-type="string" table:style-name="ce24">
            <text:p>P.G.</text:p>
          </table:table-cell>
          <table:table-cell office:value-type="currency" office:value="1457.92" table:style-name="ce9">
            <text:p>€ 1.457,92</text:p>
          </table:table-cell>
          <table:table-cell office:value-type="string" table:style-name="ce10">
            <text:p>Legge regionale 25 settembre 1996 n. 41 – art 16 e la legge 9 gennaio 1989 n. 13 – artt. 8-9-10-11,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38%20BARRIERE%20ARCHITETTONICHE.%20IMPEGNO%20DI%20SPESA%20E%20LIQUIDAZIONE%20BENEFICIARI.pdf">Determinazione nr. 38 Del 05/08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number-columns-spanned="1" table:number-rows-spanned="2" table:style-name="ce45">
            <text:p>C.A</text:p>
          </table:table-cell>
          <table:table-cell office:value-type="currency" office:value="1980" table:style-name="ce9">
            <text:p>€ 1.980,00</text:p>
          </table:table-cell>
          <table:table-cell office:value-type="string" table:number-columns-spanned="1" table:number-rows-spanned="2" table:style-name="ce44">
            <text:p>L.328/2000; L.R.06/2006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<text:a xlink:href="file:///C:/Users/G969-0019/AppData/Local/Temp/PDF/n.%2049%20IMPEGNO%20DI%20SPESA%20PRESUNTO%20PER%20RETTE%20DI%20RICOVERO%20PER%20OSPITALITA'%20IN%20CASE%20DI%20RIPOSO%20COMPETENZA%20ANNO%202016,%20%20SIG.RA%20C.pdf">Determinazione nr. 49 Del 03/10/2016</text:a>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9">
          <table:table-cell table:style-name="ce8"/>
          <table:covered-table-cell/>
          <table:table-cell office:value-type="currency" office:value="6060" table:style-name="ce9">
            <text:p>€ 6.060,00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4%20IMPEGNO%20DI%20SPESA%20PRESUNTO%20PER%20RETTE%20DI%20RICOVERO%20PER%20OSPITALITA'%20IN%20CASE%20DI%20RIPOSO%20COMPETENZA%20MESI%20DA%20OTTOBRE%20A%20DICEMBRE%202016%20%20SIG.RA%20C.A%20.pdf">Determinazione nr. 54 Del 27/10/2016</text:a></text:p>
          </table:table-cell>
          <table:covered-table-cell/>
          <table:table-cell table:number-columns-repeated="16376"/>
        </table:table-row>
        <table:table-row table:style-name="ro10">
          <table:table-cell table:style-name="ce8"/>
          <table:table-cell office:value-type="string" table:number-columns-spanned="1" table:number-rows-spanned="2" table:style-name="ce45">
            <text:p>P.O.</text:p>
          </table:table-cell>
          <table:table-cell office:value-type="currency" office:value="1993.16" table:style-name="ce9">
            <text:p>€ 1.993,16</text:p>
          </table:table-cell>
          <table:table-cell office:value-type="string" table:number-columns-spanned="1" table:number-rows-spanned="2" table:style-name="ce44">
            <text:p>L.328/2000; L.R.06/2007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13">
            <text:p><text:a xlink:href="file:///C:/Users/G969-0019/AppData/Local/Temp/PDF/n.%2050%20IMPEGNO%20DI%20SPESA%20PRESUNTO%20PER%20RETTE%20DI%20RICOVERO%20PER%20OSPITALITA'%20IN%20CASE%20DI%20RIPOSO%20COMPETENZA%20ANNO%202016,%20%20SIG.RA%20%20P.pdf">Determinazione nr. 50 Del 03/10/2016</text:a>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table-cell office:value-type="currency" office:value="3900" table:style-name="ce9">
            <text:p>€ 3.900,00</text:p>
          </table:table-cell>
          <table:covered-table-cell/>
          <table:covered-table-cell/>
          <table:covered-table-cell/>
          <table:table-cell office:value-type="string" table:style-name="ce13">
            <text:p><text:a xlink:href="file:///C:/Users/G969-0019/AppData/Local/Temp/PDF/n.%2053%20IMPEGNO%20DI%20SPESA%20PRESUNTO%20PER%20RETTE%20DI%20RICOVERO%20PER%20OSPITALITA'%20IN%20CASE%20DI%20RIPOSO.%20MESI%20DA%20NOVEMBRE%20E%20%20DICEMBRE%202016.%20SIG.RA%20%20P.O.pdf">Determinazione nr. 53 Del 27/10/2016</text:a></text:p>
          </table:table-cell>
          <table:covered-table-cell/>
          <table:table-cell table:number-columns-repeated="16376"/>
        </table:table-row>
        <table:table-row table:style-name="ro11">
          <table:table-cell table:style-name="ce8"/>
          <table:table-cell office:value-type="string" table:style-name="ce25">
            <text:p>T.L.</text:p>
          </table:table-cell>
          <table:table-cell office:value-type="currency" office:value="4240" table:style-name="ce9">
            <text:p>€ 4.240,00</text:p>
          </table:table-cell>
          <table:table-cell office:value-type="string" table:style-name="ce11">
            <text:p>L.328/2000; L.R.06/2007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21">
            <text:p><text:a xlink:href="file:///C:/Users/G969-0019/AppData/Local/Temp/PDF/n.%2062%20IMPEGNO%20DI%20SPESA%20PER%20RETTE%20DI%20RICOVERO%20PER%20OSPITALITA'%20IN%20CASE%20DI%20RIPOSO%20COMPETENZA%20ANNO%202016.%20SIG.RA%20%20T.L.%20.pdf">Determinazione nr. 62 Del 18/11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12">
          <table:table-cell table:style-name="ce8"/>
          <table:table-cell office:value-type="string" table:style-name="ce25">
            <text:p>M.F.</text:p>
          </table:table-cell>
          <table:table-cell office:value-type="currency" office:value="1601.5" table:style-name="ce9">
            <text:p>€ 1.601,50</text:p>
          </table:table-cell>
          <table:table-cell office:value-type="string" table:style-name="ce10">
            <text:p>Legge regionale 25 settembre 1996 n. 41 – art 16 e la legge 9 gennaio 1989 n. 13 – artt. 8-9-10-11,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3%20CONTRIBUTI%20PER%20L'ELIMINAZIONE%20ED%20IL%20SUPERAMENTO%20DELLE%20BARRIERE%20ARCHITETTONICHE.%20IMPEGNO%20DI%20SPESA%20E%20LIQUIDAZIONE%20BENEFICIARI%20.%20SIG.RI%20T.G.%20E%20M.F.%20.pdf">Determinazione nr. 63 Del 30/11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13">
          <table:table-cell table:style-name="ce8"/>
          <table:table-cell office:value-type="string" table:style-name="ce25">
            <text:p>T.G.</text:p>
          </table:table-cell>
          <table:table-cell office:value-type="currency" office:value="5777.6" table:style-name="ce9">
            <text:p>€ 5.777,60</text:p>
          </table:table-cell>
          <table:table-cell office:value-type="string" table:style-name="ce10">
            <text:p>Legge regionale 25 settembre 1996 n. 41 – art 16 e la legge 9 gennaio 1989 n. 13 – artt. 8-9-10-11,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3%20CONTRIBUTI%20PER%20L'ELIMINAZIONE%20ED%20IL%20SUPERAMENTO%20DELLE%20BARRIERE%20ARCHITETTONICHE.%20IMPEGNO%20DI%20SPESA%20E%20LIQUIDAZIONE%20BENEFICIARI%20.%20SIG.RI%20T.G.%20E%20M.F.%20.pdf">Determinazione nr. 63 Del 30/11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LUKOVIC SAFET</text:p>
          </table:table-cell>
          <table:table-cell office:value-type="currency" office:value="1531.8565521837456" table:style-name="ce9">
            <text:p>€ 1.531,86</text:p>
          </table:table-cell>
          <table:table-cell office:value-type="string" table:style-name="ce27">
            <text:p>deliberazione di Giunta Regionale n.1828 del 30.09.2016<text:s/>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RIZZO ILDA</text:p>
          </table:table-cell>
          <table:table-cell office:value-type="currency" office:value="1564.6124713418378" table:style-name="ce9">
            <text:p>€ 1.564,61</text:p>
          </table:table-cell>
          <table:table-cell office:value-type="string" table:style-name="ce17">
            <text:p>deliberazione di Giunta Regionale n.1828 del 30.09.2017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BARI ELDA</text:p>
          </table:table-cell>
          <table:table-cell office:value-type="currency" office:value="1147.3858437420172" table:style-name="ce9">
            <text:p>€ 1.147,39</text:p>
          </table:table-cell>
          <table:table-cell office:value-type="string" table:style-name="ce17">
            <text:p>deliberazione di Giunta Regionale n.1828 del 30.09.2018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46"/>
          <table:table-cell office:value-type="string" table:number-columns-spanned="1" table:number-rows-spanned="3" table:style-name="ce43">
            <text:p>VITTORIO THOMAS</text:p>
          </table:table-cell>
          <table:table-cell office:value-type="currency" office:value="1564.6124713418378" table:style-name="ce9">
            <text:p>€ 1.564,61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28">
            <text:p>Servizio Socio-Assistenziale - Cristina Pilloni</text:p>
          </table:table-cell>
          <table:table-cell office:value-type="string" table:number-columns-spanned="1" table:number-rows-spanned="3" table:style-name="ce43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number-columns-spanned="1" table:number-rows-spanned="3" table:style-name="ce43">
            <text:p>N.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currency" office:value="120" table:style-name="ce9">
            <text:p>€ 120,00</text:p>
          </table:table-cell>
          <table:table-cell office:value-type="string" table:style-name="ce17">
            <text:p>deliberazione di Giunta regionale n. 393 del 11.03.2016<text:s/></text:p>
          </table:table-cell>
          <table:table-cell table:style-name="ce19"/>
          <table:covered-table-cell/>
          <table:table-cell office:value-type="string" table:style-name="ce21">
            <text:p><text:a xlink:href="file:///S:/Servizi%20Sociali/AMMINISTRATIVA/Amministrativo%20'16/DETERMINE/PDF/n.%2043%20BENEFICIO%20REGIONALE%20DI%20RIDUZIONE%20DEI%20COSTI%20PER%20I%20SERVIZI%20DI%20FORNITURA%20DI%20ENERGIA%20ELETTRICA%20ANNO%202015%20ATTRIBUITO%20AI%20TITOLARI%20DI%20CARTA%20FAMIGLIA.%20IMPEGNO%20DI%20SPESA%20E%20LIQUIDAZIONE%20.pdf">Determinazione nr. 43 Del 08/09/2016</text:a>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currency" office:value="85.71" table:style-name="ce22">
            <text:p>€ 85,71</text:p>
          </table:table-cell>
          <table:table-cell office:value-type="string" table:style-name="ce17">
            <text:p>deliberazione giuntale n. 123 del 05/09/2016</text:p>
          </table:table-cell>
          <table:table-cell table:style-name="ce29"/>
          <table:covered-table-cell/>
          <table:table-cell office:value-type="string" table:style-name="ce21">
            <text:p><text:a xlink:href="file:///C:/Users/G969-0019/AppData/Local/Temp/PDF/n.%2073%20IMPEGNO%20DI%20SPESA%20E%20LIQUIDAZIONE%20BENEFICI%20COMUNALI%20TARI%202016%20E%20SPORT%20e%20ASSOCIAZIONI%20A%20FAVORE%20DI%20TITOLARI%20DI%20CARTA%20FAMIGLIA.%20.pdf">Determinazione nr. 73 Del 19/12/2016</text:a>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1" table:number-rows-spanned="2" table:style-name="ce43">
            <text:p>FRANZOT CLAUDIA</text:p>
          </table:table-cell>
          <table:table-cell office:value-type="currency" office:value="1564.6124713418378" table:style-name="ce9">
            <text:p>€ 1.564,61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number-columns-spanned="1" table:number-rows-spanned="2" table:style-name="ce44">
            <text:p>Servizio Socio-Assistenziale - Cristina Pilloni</text:p>
          </table:table-cell>
          <table:table-cell office:value-type="string" table:number-columns-spanned="1" table:number-rows-spanned="2" table:style-name="ce43">
            <text:p>AVENTE DIRITTO</text:p>
          </table:table-cell>
          <table:table-cell office:value-type="string" table:style-name="ce21">
            <text:p><text:a xlink:href="file:///C:/Users/G969-0019/AppData/Servizi%20Sociali/AMMINISTRATIVA/Amministrativo%20'16/DETERMINE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number-columns-spanned="1" table:number-rows-spanned="2" table:style-name="ce43">
            <text:p>N.A.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currency" office:value="120" table:style-name="ce9">
            <text:p>€ 120,00</text:p>
          </table:table-cell>
          <table:table-cell office:value-type="string" table:style-name="ce17">
            <text:p>deliberazione di Giunta regionale n. 393 del 11.03.2016<text:s/></text:p>
          </table:table-cell>
          <table:covered-table-cell/>
          <table:covered-table-cell/>
          <table:table-cell office:value-type="string" table:style-name="ce21">
            <text:p><text:a xlink:href="file:///S:/Servizi%20Sociali/AMMINISTRATIVA/Amministrativo%20'16/DETERMINE/PDF/n.%2043%20BENEFICIO%20REGIONALE%20DI%20RIDUZIONE%20DEI%20COSTI%20PER%20I%20SERVIZI%20DI%20FORNITURA%20DI%20ENERGIA%20ELETTRICA%20ANNO%202015%20ATTRIBUITO%20AI%20TITOLARI%20DI%20CARTA%20FAMIGLIA.%20IMPEGNO%20DI%20SPESA%20E%20LIQUIDAZIONE%20.pdf">Determinazione nr. 43 Del 08/09/2016</text:a></text:p>
          </table:table-cell>
          <table:covered-table-cell/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IEPAN-ENESCU MARIA-CLAUDIA</text:p>
          </table:table-cell>
          <table:table-cell office:value-type="currency" office:value="1793.9684147854516" table:style-name="ce9">
            <text:p>€ 1.793,97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number-columns-spanned="1" table:number-rows-spanned="4" table:style-name="ce47"/>
          <table:table-cell office:value-type="string" table:number-columns-spanned="1" table:number-rows-spanned="4" table:style-name="ce43">
            <text:p>MARCOLONGO ELISA</text:p>
          </table:table-cell>
          <table:table-cell office:value-type="currency" office:value="1575.0637592174216" table:style-name="ce9">
            <text:p>€ 1.575,06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number-columns-spanned="1" table:number-rows-spanned="4" table:style-name="ce44">
            <text:p>Servizio Socio-Assistenziale - Cristina Pilloni</text:p>
          </table:table-cell>
          <table:table-cell office:value-type="string" table:number-columns-spanned="1" table:number-rows-spanned="4" table:style-name="ce43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number-columns-spanned="1" table:number-rows-spanned="4" table:style-name="ce43">
            <text:p>N.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currency" office:value="120" table:style-name="ce9">
            <text:p>€ 120,00</text:p>
          </table:table-cell>
          <table:table-cell office:value-type="string" table:style-name="ce17">
            <text:p>deliberazione di Giunta regionale n. 393 del 11.03.2016<text:s/></text:p>
          </table:table-cell>
          <table:covered-table-cell/>
          <table:covered-table-cell/>
          <table:table-cell office:value-type="string" table:style-name="ce21">
            <text:p><text:a xlink:href="file:///S:/Servizi%20Sociali/AMMINISTRATIVA/Amministrativo%20'16/DETERMINE/PDF/n.%2043%20BENEFICIO%20REGIONALE%20DI%20RIDUZIONE%20DEI%20COSTI%20PER%20I%20SERVIZI%20DI%20FORNITURA%20DI%20ENERGIA%20ELETTRICA%20ANNO%202015%20ATTRIBUITO%20AI%20TITOLARI%20DI%20CARTA%20FAMIGLIA.%20IMPEGNO%20DI%20SPESA%20E%20LIQUIDAZIONE%20.pdf">Determinazione nr. 43 Del 08/09/2016</text:a>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currency" office:value="23.92" table:style-name="ce22">
            <text:p>€ 23,92</text:p>
          </table:table-cell>
          <table:table-cell office:value-type="string" table:style-name="ce17">
            <text:p>deliberazione giuntale n. 123 del 05/09/2016</text:p>
          </table:table-cell>
          <table:covered-table-cell/>
          <table:covered-table-cell/>
          <table:table-cell office:value-type="string" table:style-name="ce21">
            <text:p><text:a xlink:href="file:///C:/Users/G969-0019/AppData/Local/Temp/PDF/n.%2073%20IMPEGNO%20DI%20SPESA%20E%20LIQUIDAZIONE%20BENEFICI%20COMUNALI%20TARI%202016%20E%20SPORT%20e%20ASSOCIAZIONI%20A%20FAVORE%20DI%20TITOLARI%20DI%20CARTA%20FAMIGLIA.%20.pdf">Determinazione nr. 73 Del 19/12/2016</text:a>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currency" office:value="594.11" table:style-name="ce22">
            <text:p>€ 594,11</text:p>
          </table:table-cell>
          <table:table-cell office:value-type="string" table:style-name="ce17">
            <text:p>deliberazione giuntale n. 145 del 07/11/2016</text:p>
          </table:table-cell>
          <table:covered-table-cell/>
          <table:covered-table-cell/>
          <table:table-cell office:value-type="string" table:style-name="ce13">
            <text:p><text:a xlink:href="file:///C:/Users/G969-0019/AppData/Local/Temp/PDF/n.%2074%20BENEFICIO%20COMUNALE%20PER%20L'ABBATTIMENTO%20DELLE%20RETTE%20A%20CARICO%20DELLE%20FAMIGLIE%20PER%20LA%20FREQUENZA%20DI%20SERVIZI%20EDUCATIVI%20PER%20LA%20PRIMA%20INFANZIA.%20ANNO%202016.pdf">Determinazione nr. 74 Del 22/12/2016</text:a>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1" table:number-rows-spanned="3" table:style-name="ce43">
            <text:p>DURMO SOKOL</text:p>
          </table:table-cell>
          <table:table-cell office:value-type="currency" office:value="1793.9684147854516" table:style-name="ce30">
            <text:p>€ 1.793,97</text:p>
          </table:table-cell>
          <table:table-cell office:value-type="string" table:style-name="ce31">
            <text:p>deliberazione di Giunta Regionale n.1828 del 30.09.2019</text:p>
          </table:table-cell>
          <table:table-cell office:value-type="string" table:number-columns-spanned="1" table:number-rows-spanned="3" table:style-name="ce44">
            <text:p>Servizio Socio-Assistenziale - Cristina Pilloni</text:p>
          </table:table-cell>
          <table:table-cell office:value-type="string" table:number-columns-spanned="1" table:number-rows-spanned="3" table:style-name="ce43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number-columns-spanned="1" table:number-rows-spanned="3" table:style-name="ce43">
            <text:p>N.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currency" office:value="120" table:style-name="ce22">
            <text:p>€ 120,00</text:p>
          </table:table-cell>
          <table:table-cell office:value-type="string" table:style-name="ce17">
            <text:p>deliberazione di Giunta regionale n. 393 del 11.03.2016<text:s/></text:p>
          </table:table-cell>
          <table:covered-table-cell/>
          <table:covered-table-cell/>
          <table:table-cell office:value-type="string" table:style-name="ce21">
            <text:p><text:a xlink:href="file:///S:/Servizi%20Sociali/AMMINISTRATIVA/Amministrativo%20'16/DETERMINE/PDF/n.%2043%20BENEFICIO%20REGIONALE%20DI%20RIDUZIONE%20DEI%20COSTI%20PER%20I%20SERVIZI%20DI%20FORNITURA%20DI%20ENERGIA%20ELETTRICA%20ANNO%202015%20ATTRIBUITO%20AI%20TITOLARI%20DI%20CARTA%20FAMIGLIA.%20IMPEGNO%20DI%20SPESA%20E%20LIQUIDAZIONE%20.pdf">Determinazione nr. 43 Del 08/09/2016</text:a>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currency" office:value="36.67" table:style-name="ce22">
            <text:p>€ 36,67</text:p>
          </table:table-cell>
          <table:table-cell office:value-type="string" table:style-name="ce17">
            <text:p>deliberazione giuntale n. 123 del 05/09/2016</text:p>
          </table:table-cell>
          <table:covered-table-cell/>
          <table:covered-table-cell/>
          <table:table-cell office:value-type="string" table:style-name="ce21">
            <text:p><text:a xlink:href="file:///C:/Users/G969-0019/AppData/Local/Temp/PDF/n.%2073%20IMPEGNO%20DI%20SPESA%20E%20LIQUIDAZIONE%20BENEFICI%20COMUNALI%20TARI%202016%20E%20SPORT%20e%20ASSOCIAZIONI%20A%20FAVORE%20DI%20TITOLARI%20DI%20CARTA%20FAMIGLIA.%20.pdf">Determinazione nr. 73 Del 19/12/2016</text:a>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1" table:number-rows-spanned="3" table:style-name="ce43">
            <text:p>ASANDEI IRINA ALINA</text:p>
          </table:table-cell>
          <table:table-cell office:value-type="currency" office:value="1793.9684147854516" table:style-name="ce32">
            <text:p>€ 1.793,97</text:p>
          </table:table-cell>
          <table:table-cell office:value-type="string" table:style-name="ce27">
            <text:p>deliberazione di Giunta Regionale n.1828 del 30.09.2019</text:p>
          </table:table-cell>
          <table:table-cell office:value-type="string" table:style-name="ce33">
            <text:p>Servizio Socio-Assistenziale - Cristina Pilloni</text:p>
          </table:table-cell>
          <table:table-cell office:value-type="string" table:style-name="ce34">
            <text:p>AVENTE DIRITTO</text:p>
          </table:table-cell>
          <table:table-cell office:value-type="string" table:style-name="ce35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36">
            <text:p>N.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currency" office:value="120" table:style-name="ce32">
            <text:p>€ 120,00</text:p>
          </table:table-cell>
          <table:table-cell office:value-type="string" table:style-name="ce17">
            <text:p>deliberazione di Giunta regionale n. 393 del 11.03.2016<text:s/></text:p>
          </table:table-cell>
          <table:table-cell table:style-name="ce33"/>
          <table:table-cell table:style-name="ce34"/>
          <table:table-cell office:value-type="string" table:style-name="ce21">
            <text:p><text:a xlink:href="file:///S:/Servizi%20Sociali/AMMINISTRATIVA/Amministrativo%20'16/DETERMINE/PDF/n.%2043%20BENEFICIO%20REGIONALE%20DI%20RIDUZIONE%20DEI%20COSTI%20PER%20I%20SERVIZI%20DI%20FORNITURA%20DI%20ENERGIA%20ELETTRICA%20ANNO%202015%20ATTRIBUITO%20AI%20TITOLARI%20DI%20CARTA%20FAMIGLIA.%20IMPEGNO%20DI%20SPESA%20E%20LIQUIDAZIONE%20.pdf">Determinazione nr. 43 Del 08/09/2016</text:a></text:p>
          </table:table-cell>
          <table:table-cell table:style-name="ce36"/>
          <table:table-cell table:number-columns-repeated="16376"/>
        </table:table-row>
        <table:table-row table:style-name="ro6">
          <table:covered-table-cell/>
          <table:covered-table-cell/>
          <table:table-cell office:value-type="currency" office:value="33.64" table:style-name="ce37">
            <text:p>€ 33,64</text:p>
          </table:table-cell>
          <table:table-cell office:value-type="string" table:style-name="ce17">
            <text:p>deliberazione giuntale n. 123 del 05/09/2016</text:p>
          </table:table-cell>
          <table:table-cell table:style-name="ce33"/>
          <table:table-cell table:style-name="ce34"/>
          <table:table-cell office:value-type="string" table:style-name="ce21">
            <text:p><text:a xlink:href="file:///C:/Users/G969-0019/AppData/Local/Temp/PDF/n.%2073%20IMPEGNO%20DI%20SPESA%20E%20LIQUIDAZIONE%20BENEFICI%20COMUNALI%20TARI%202016%20E%20SPORT%20e%20ASSOCIAZIONI%20A%20FAVORE%20DI%20TITOLARI%20DI%20CARTA%20FAMIGLIA.%20.pdf">Determinazione nr. 73 Del 19/12/2016</text:a></text:p>
          </table:table-cell>
          <table:table-cell table:style-name="ce36"/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LOMBARDO IVAN</text:p>
          </table:table-cell>
          <table:table-cell office:value-type="currency" office:value="1477.6099236612226" table:style-name="ce9">
            <text:p>€ 1.477,61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1" table:number-rows-spanned="3" table:style-name="ce43">
            <text:p>PITTIONI TIZIANA</text:p>
          </table:table-cell>
          <table:table-cell office:value-type="currency" office:value="1564.6124713418378" table:style-name="ce9">
            <text:p>€ 1.564,61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currency" office:value="120" table:style-name="ce9">
            <text:p>€ 120,00</text:p>
          </table:table-cell>
          <table:table-cell office:value-type="string" table:style-name="ce17">
            <text:p>deliberazione di Giunta regionale n. 393 del 11.03.2016<text:s/></text:p>
          </table:table-cell>
          <table:table-cell table:style-name="ce11"/>
          <table:table-cell table:style-name="ce12"/>
          <table:table-cell office:value-type="string" table:style-name="ce21">
            <text:p><text:a xlink:href="file:///S:/Servizi%20Sociali/AMMINISTRATIVA/Amministrativo%20'16/DETERMINE/PDF/n.%2043%20BENEFICIO%20REGIONALE%20DI%20RIDUZIONE%20DEI%20COSTI%20PER%20I%20SERVIZI%20DI%20FORNITURA%20DI%20ENERGIA%20ELETTRICA%20ANNO%202015%20ATTRIBUITO%20AI%20TITOLARI%20DI%20CARTA%20FAMIGLIA.%20IMPEGNO%20DI%20SPESA%20E%20LIQUIDAZIONE%20.pdf">Determinazione nr. 43 Del 08/09/2016</text:a>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currency" office:value="29.84" table:style-name="ce22">
            <text:p>€ 29,84</text:p>
          </table:table-cell>
          <table:table-cell office:value-type="string" table:style-name="ce17">
            <text:p>deliberazione giuntale n. 123 del 05/09/2016</text:p>
          </table:table-cell>
          <table:table-cell table:style-name="ce11"/>
          <table:table-cell table:style-name="ce12"/>
          <table:table-cell office:value-type="string" table:style-name="ce21">
            <text:p><text:a xlink:href="file:///C:/Users/G969-0019/AppData/Local/Temp/PDF/n.%2073%20IMPEGNO%20DI%20SPESA%20E%20LIQUIDAZIONE%20BENEFICI%20COMUNALI%20TARI%202016%20E%20SPORT%20e%20ASSOCIAZIONI%20A%20FAVORE%20DI%20TITOLARI%20DI%20CARTA%20FAMIGLIA.%20.pdf">Determinazione nr. 73 Del 19/12/2016</text:a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MANOLE ALEXANDRU DUMITRU</text:p>
          </table:table-cell>
          <table:table-cell office:value-type="currency" office:value="1564.6124713418378" table:style-name="ce9">
            <text:p>€ 1.564,61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ZAGREAN MARIUS</text:p>
          </table:table-cell>
          <table:table-cell office:value-type="currency" office:value="1793.9684147854516" table:style-name="ce9">
            <text:p>€ 1.793,97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MORO GIORGIO</text:p>
          </table:table-cell>
          <table:table-cell office:value-type="currency" office:value="1564.6124713418378" table:style-name="ce9">
            <text:p>€ 1.564,61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1" table:number-rows-spanned="2" table:style-name="ce43">
            <text:p>BRAESCU MARIUS VASILE</text:p>
          </table:table-cell>
          <table:table-cell office:value-type="currency" office:value="1793.9684147854516" table:style-name="ce9">
            <text:p>€ 1.793,97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currency" office:value="240" table:style-name="ce9">
            <text:p>€ 240,00</text:p>
          </table:table-cell>
          <table:table-cell office:value-type="string" table:style-name="ce17">
            <text:p>deliberazione di Giunta regionale n. 393 del 11.03.2016<text:s/></text:p>
          </table:table-cell>
          <table:table-cell table:style-name="ce11"/>
          <table:table-cell table:style-name="ce12"/>
          <table:table-cell office:value-type="string" table:style-name="ce21">
            <text:p><text:a xlink:href="file:///S:/Servizi%20Sociali/AMMINISTRATIVA/Amministrativo%20'16/DETERMINE/PDF/n.%2043%20BENEFICIO%20REGIONALE%20DI%20RIDUZIONE%20DEI%20COSTI%20PER%20I%20SERVIZI%20DI%20FORNITURA%20DI%20ENERGIA%20ELETTRICA%20ANNO%202015%20ATTRIBUITO%20AI%20TITOLARI%20DI%20CARTA%20FAMIGLIA.%20IMPEGNO%20DI%20SPESA%20E%20LIQUIDAZIONE%20.pdf">Determinazione nr. 43 Del 08/09/2016</text:a>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TION MICHELE</text:p>
          </table:table-cell>
          <table:table-cell office:value-type="currency" office:value="972.865940406346" table:style-name="ce9">
            <text:p>€ 972,87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PACELLA GIULIANO</text:p>
          </table:table-cell>
          <table:table-cell office:value-type="currency" office:value="1564.6124713418378" table:style-name="ce9">
            <text:p>€ 1.564,61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26">
            <text:p>MIGLIORIN DANIELA</text:p>
          </table:table-cell>
          <table:table-cell office:value-type="currency" office:value="1564.6124713418378" table:style-name="ce9">
            <text:p>€ 1.564,61</text:p>
          </table:table-cell>
          <table:table-cell office:value-type="string" table:style-name="ce17">
            <text:p>deliberazione di Giunta Regionale n.1828 del 30.09.2019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4%20CONTRIBUTI%20A%20SOSTEGNO%20ALL'ACCESSO%20ALLE%20ABITAZIONI%20IN%20LOCAZIONI%20%20IMPEGNO%20DI%20SPESA%20E%20LIQUIDAZIONE%20IMPORTI%202016.pdf">Determinazione nr. 64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38">
            <text:p>M.V.</text:p>
          </table:table-cell>
          <table:table-cell office:value-type="currency" office:value="1189.6199999999999" table:style-name="ce9">
            <text:p>€ 1.189,62</text:p>
          </table:table-cell>
          <table:table-cell office:value-type="string" table:style-name="ce17">
            <text:p>art.4, commi 22, 23, 24 e 25 della legge regionale 23 gennaio 2007 n.1;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65%20IMPEGNO%20DI%20SPESA%20E%20LIQUIDAZIONE%20A%20FAVORE%20DI%20MUTILATI%20ED%20INVALIDI%20DEL%20LAVORO%20(ANMIL)%20%20ASSEGNAZIONE%20ANNO%202016.pdf">Determinazione nr. 65 Del 13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38">
            <text:p>CECOTTI PIERGIULIO</text:p>
          </table:table-cell>
          <table:table-cell office:value-type="currency" office:value="1176.5999999999999" table:style-name="ce9">
            <text:p>€ 1.176,60</text:p>
          </table:table-cell>
          <table:table-cell office:value-type="string" table:style-name="ce17">
            <text:p>deliberazione giuntale n. 145 del 07/11/2016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74%20BENEFICIO%20COMUNALE%20PER%20L'ABBATTIMENTO%20DELLE%20RETTE%20A%20CARICO%20DELLE%20FAMIGLIE%20PER%20LA%20FREQUENZA%20DI%20SERVIZI%20EDUCATIVI%20PER%20LA%20PRIMA%20INFANZIA.%20ANNO%202016.pdf">Determinazione nr. 74 Del 22/12/2016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38">
            <text:p>VILLANI TIZIANA</text:p>
          </table:table-cell>
          <table:table-cell office:value-type="currency" office:value="1788" table:style-name="ce9">
            <text:p>€ 1.788,00</text:p>
          </table:table-cell>
          <table:table-cell office:value-type="string" table:style-name="ce17">
            <text:p>deliberazione giuntale n. 145 del 07/11/2017</text:p>
          </table:table-cell>
          <table:table-cell office:value-type="string" table:style-name="ce11">
            <text:p>Servizio Socio-Assistenziale - Cristina Pilloni</text:p>
          </table:table-cell>
          <table:table-cell office:value-type="string" table:style-name="ce12">
            <text:p>AVENTE DIRITTO</text:p>
          </table:table-cell>
          <table:table-cell office:value-type="string" table:style-name="ce13">
            <text:p><text:a xlink:href="file:///C:/Users/G969-0019/AppData/Local/Temp/PDF/n.%2074%20BENEFICIO%20COMUNALE%20PER%20L'ABBATTIMENTO%20DELLE%20RETTE%20A%20CARICO%20DELLE%20FAMIGLIE%20PER%20LA%20FREQUENZA%20DI%20SERVIZI%20EDUCATIVI%20PER%20LA%20PRIMA%20INFANZIA.%20ANNO%202016.pdf">Determinazione nr. 74 Del 22/12/2017</text:a></text:p>
          </table:table-cell>
          <table:table-cell office:value-type="string" table:style-name="ce14">
            <text:p>N.A.</text:p>
          </table:table-cell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 Tomasin</meta:initial-creator>
    <dc:creator>Federica Tomasin</dc:creator>
    <meta:creation-date>2006-09-16T00:00:00Z</meta:creation-date>
    <dc:date>2018-03-30T11:34:55Z</dc:date>
  </office:meta>
</office:document-meta>
</file>