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61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18" table:style-name="ta1">
        <table:table-column table:style-name="co1" table:default-cell-style-name="ce13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ELENCO DEI SOGGETTI BENEFICIARI DI VANTAGGI ECONOMIC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Art. 26 e 27 del Decreto Legislativo 14 marzo 2013 n. 33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AREA AMMINISTRATIVA DEMOGRAFIC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ANNO <text:s/>2016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2">
            <text:p>Progr.</text:p>
          </table:table-cell>
          <table:table-cell office:value-type="string" table:style-name="ce3">
            <text:p>Nome del beneficiario<text:span text:style-name="T1"><text:s/>(impresa, ente o<text:s/></text:span><text:span text:style-name="T1">altro soggetto)</text:span><text:s/>e rispettivi dati fiscali</text:p>
          </table:table-cell>
          <table:table-cell office:value-type="string" table:style-name="ce3">
            <text:p>Importo del vantaggio economico corrisposto</text:p>
          </table:table-cell>
          <table:table-cell office:value-type="string" table:style-name="ce3">
            <text:p>Norma di riferimento o il titolo a base dell'attribuzione</text:p>
          </table:table-cell>
          <table:table-cell office:value-type="string" table:style-name="ce3">
            <text:p>Ufficio e Responsabile del Procedimento</text:p>
          </table:table-cell>
          <table:table-cell office:value-type="string" table:style-name="ce3">
            <text:p>Modalità seguita per l'individuazione del beneficiario</text:p>
          </table:table-cell>
          <table:table-cell office:value-type="string" table:style-name="ce3">
            <text:p>Link al progetto selezionato e al curriculum del soggetto incaricato</text:p>
          </table:table-cell>
          <table:table-cell table:number-columns-repeated="16377"/>
        </table:table-row>
        <table:table-row table:style-name="ro6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7">
            <text:p>USD SERENISSIMA PRADAMANO – C.F. 00973870306</text:p>
          </table:table-cell>
          <table:table-cell office:value-type="currency" office:value="8000" table:style-name="ce8">
            <text:p>€ 8.0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 <text:s text:c="5"/>AMMINISTRATIVO <text:s text:c="9"/>TOMASIN FEDERICA</text:p>
          </table:table-cell>
          <table:table-cell office:value-type="string" table:style-name="ce7">
            <text:p>DELIBERAZIONE GIUNTALE N. 91 DEL 13/06/2016</text:p>
          </table:table-cell>
          <table:table-cell table:style-name="ce7"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7">
            <text:p>C.C.R. IL POZZO ASD –<text:s/><text:span text:style-name="T3">C.F.<text:s/></text:span><text:span text:style-name="T3">80011060300</text:span></text:p>
          </table:table-cell>
          <table:table-cell office:value-type="currency" office:value="2000" table:style-name="ce8">
            <text:p>€ 2.0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 <text:s text:c="5"/>AMMINISTRATIVO <text:s text:c="9"/>TOMASIN FEDERICA</text:p>
          </table:table-cell>
          <table:table-cell office:value-type="string" table:style-name="ce7">
            <text:p>DELIBERAZIONE GIUNTALE N. 91 DEL 13/06/2016</text:p>
          </table:table-cell>
          <table:table-cell table:style-name="ce7"/>
          <table:table-cell table:number-columns-repeated="16377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string" table:style-name="ce10">
            <text:p>ASSOCIAZIONE CORPO BANDISTICO SANTA CECILIA DI PRADAMANO -<text:s/><text:span text:style-name="T3">C.F.<text:s/></text:span><text:span text:style-name="T3">00540000304</text:span></text:p>
          </table:table-cell>
          <table:table-cell office:value-type="currency" office:value="2600" table:style-name="ce11">
            <text:p>€ 2.6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 <text:s text:c="5"/>AMMINISTRATIVO <text:s text:c="9"/>TOMASIN FEDERICA</text:p>
          </table:table-cell>
          <table:table-cell office:value-type="string" table:style-name="ce7">
            <text:p>DELIBERAZIONE GIUNTALE N. 91 DEL 13/06/2016</text:p>
          </table:table-cell>
          <table:table-cell table:style-name="ce10"/>
          <table:table-cell table:number-columns-repeated="16377"/>
        </table:table-row>
        <table:table-row table:style-name="ro7">
          <table:table-cell office:value-type="float" office:value="4" table:style-name="ce9">
            <text:p>4</text:p>
          </table:table-cell>
          <table:table-cell office:value-type="string" table:style-name="ce10">
            <text:p>A.F.D.S. - SEZIONE DI PRADAMANO – C.F. 80009140304</text:p>
          </table:table-cell>
          <table:table-cell office:value-type="currency" office:value="3000" table:style-name="ce11">
            <text:p>€ 3.0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 <text:s text:c="5"/>AMMINISTRATIVO <text:s text:c="9"/>TOMASIN FEDERICA</text:p>
          </table:table-cell>
          <table:table-cell office:value-type="string" table:style-name="ce7">
            <text:p>DELIBERAZIONE GIUNTALE N. 91 DEL 13/06/2016</text:p>
          </table:table-cell>
          <table:table-cell table:style-name="ce10"/>
          <table:table-cell table:number-columns-repeated="16377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style-name="ce10">
            <text:p>ASSOCIAZIONE TURISTICA PRO LOCO PRADAMANO -<text:s/><text:span text:style-name="T3">C.F. 94080650305</text:span></text:p>
          </table:table-cell>
          <table:table-cell office:value-type="currency" office:value="3000" table:style-name="ce11">
            <text:p>€ 3.0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 <text:s text:c="5"/>AMMINISTRATIVO <text:s text:c="9"/>TOMASIN FEDERICA</text:p>
          </table:table-cell>
          <table:table-cell office:value-type="string" table:style-name="ce7">
            <text:p>DELIBERAZIONE GIUNTALE N. 91 DEL 13/06/2016</text:p>
          </table:table-cell>
          <table:table-cell table:style-name="ce10"/>
          <table:table-cell table:number-columns-repeated="16377"/>
        </table:table-row>
        <table:table-row table:style-name="ro7">
          <table:table-cell office:value-type="float" office:value="6" table:style-name="ce9">
            <text:p>6</text:p>
          </table:table-cell>
          <table:table-cell office:value-type="string" table:style-name="ce10">
            <text:p>PARROCCHIA SANTA CECILIA V.M. DI PRADAMANO -<text:s/><text:span text:style-name="T3">C.F. 80008660302</text:span></text:p>
          </table:table-cell>
          <table:table-cell office:value-type="currency" office:value="1500" table:style-name="ce11">
            <text:p>€ 1.5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 <text:s text:c="5"/>AMMINISTRATIVO <text:s text:c="9"/>TOMASIN FEDERICA</text:p>
          </table:table-cell>
          <table:table-cell office:value-type="string" table:style-name="ce7">
            <text:p>DELIBERAZIONE GIUNTALE N. 91 DEL 13/06/2016</text:p>
          </table:table-cell>
          <table:table-cell table:style-name="ce10"/>
          <table:table-cell table:number-columns-repeated="16377"/>
        </table:table-row>
        <table:table-row table:style-name="ro7">
          <table:table-cell office:value-type="float" office:value="7" table:style-name="ce9">
            <text:p>7</text:p>
          </table:table-cell>
          <table:table-cell office:value-type="string" table:style-name="ce10">
            <text:p>A.S.D. DREAMERS FVG DI PRADAMANO <text:s/>C.F.<text:s/><text:span text:style-name="T3">026441090306</text:span></text:p>
          </table:table-cell>
          <table:table-cell office:value-type="currency" office:value="5000" table:style-name="ce11">
            <text:p>€ 5.0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 <text:s text:c="5"/>AMMINISTRATIVO <text:s text:c="9"/>TOMASIN FEDERICA</text:p>
          </table:table-cell>
          <table:table-cell office:value-type="string" table:style-name="ce7">
            <text:p>DELIBERAZIONE GIUNTALE N. 92 DEL 13/06/2016</text:p>
          </table:table-cell>
          <table:table-cell table:style-name="ce10"/>
          <table:table-cell table:number-columns-repeated="16377"/>
        </table:table-row>
        <table:table-row table:style-name="ro7">
          <table:table-cell office:value-type="float" office:value="8" table:style-name="ce9">
            <text:p>8</text:p>
          </table:table-cell>
          <table:table-cell office:value-type="string" table:style-name="ce10">
            <text:p>GRUPPO FOLCLORISTICO PASIAN DI PRATO -<text:s/><text:span text:style-name="T3">C.F. 80026100307</text:span></text:p>
          </table:table-cell>
          <table:table-cell office:value-type="currency" office:value="2500" table:style-name="ce11">
            <text:p>€ 2.5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 <text:s text:c="5"/>AMMINISTRATIVO <text:s text:c="9"/>TOMASIN FEDERICA</text:p>
          </table:table-cell>
          <table:table-cell office:value-type="string" table:style-name="ce7">
            <text:p>DELIBERAZIONE GIUNTALE N. 101 DEL 28/06/2016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float" office:value="9" table:style-name="ce9">
            <text:p>9</text:p>
          </table:table-cell>
          <table:table-cell office:value-type="string" table:style-name="ce10">
            <text:p>ASSOCIAZIONE SCUOLA MATERNA SAN DOMENICO SAVIO DI LOVARIA – C.F. 80003650308</text:p>
          </table:table-cell>
          <table:table-cell office:value-type="currency" office:value="6000" table:style-name="ce11">
            <text:p>€ 6.000,00</text:p>
          </table:table-cell>
          <table:table-cell office:value-type="string" table:style-name="ce10">
            <text:p>CONVENZIONE SOTTOSCRITTA IL 18/11/2013</text:p>
          </table:table-cell>
          <table:table-cell office:value-type="string" table:style-name="ce10">
            <text:p>SERVIZIO SOCIALE – SEGRETARIO COMUNALE DOTT. RINO ZORATTO</text:p>
          </table:table-cell>
          <table:table-cell office:value-type="string" table:style-name="ce10">
            <text:p>DELIBERAZIONE GIUNTALE N. 127 DEL 19/09/2016</text:p>
          </table:table-cell>
          <table:table-cell table:style-name="ce10"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style-name="ce7">
            <text:p>USD SERENISSIMA PRADAMANO – C.F. 00973870306</text:p>
          </table:table-cell>
          <table:table-cell office:value-type="currency" office:value="3300" table:style-name="ce8">
            <text:p>€ 3.3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 <text:s text:c="5"/>AMMINISTRATIVO <text:s text:c="9"/>TOMASIN FEDERICA</text:p>
          </table:table-cell>
          <table:table-cell office:value-type="string" table:style-name="ce7">
            <text:p>DELIBERAZIONE GIUNTALE N. 144 DEL 07/11/2016</text:p>
          </table:table-cell>
          <table:table-cell table:style-name="ce7"/>
          <table:table-cell table:number-columns-repeated="16377"/>
        </table:table-row>
        <table:table-row table:style-name="ro7">
          <table:table-cell office:value-type="float" office:value="11" table:style-name="ce9">
            <text:p>11</text:p>
          </table:table-cell>
          <table:table-cell office:value-type="string" table:style-name="ce10">
            <text:p>C.C.R. IL POZZO ASD –<text:s/><text:span text:style-name="T3">C.F.<text:s/></text:span><text:span text:style-name="T3">80011060300</text:span></text:p>
          </table:table-cell>
          <table:table-cell office:value-type="currency" office:value="2500" table:style-name="ce11">
            <text:p>€ 2.5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 <text:s text:c="5"/>AMMINISTRATIVO <text:s text:c="9"/>TOMASIN FEDERICA</text:p>
          </table:table-cell>
          <table:table-cell office:value-type="string" table:style-name="ce7">
            <text:p>DELIBERAZIONE GIUNTALE N. 144 DEL 07/11/2016</text:p>
          </table:table-cell>
          <table:table-cell table:style-name="ce10"/>
          <table:table-cell table:number-columns-repeated="16377"/>
        </table:table-row>
        <table:table-row table:style-name="ro7">
          <table:table-cell office:value-type="float" office:value="12" table:style-name="ce9">
            <text:p>12</text:p>
          </table:table-cell>
          <table:table-cell office:value-type="string" table:style-name="ce10">
            <text:p>ASSOCIAZIONE CORO SANTA CECILIA -<text:s text:c="2"/><text:span text:style-name="T3">C.F. 94019130304</text:span></text:p>
          </table:table-cell>
          <table:table-cell office:value-type="currency" office:value="1500" table:style-name="ce11">
            <text:p>€ 1.5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 <text:s text:c="5"/>AMMINISTRATIVO <text:s text:c="9"/>TOMASIN FEDERICA</text:p>
          </table:table-cell>
          <table:table-cell office:value-type="string" table:style-name="ce7">
            <text:p>DELIBERAZIONE GIUNTALE N. 144 DEL 07/11/2016</text:p>
          </table:table-cell>
          <table:table-cell table:style-name="ce10"/>
          <table:table-cell table:number-columns-repeated="16377"/>
        </table:table-row>
        <table:table-row table:style-name="ro7">
          <table:table-cell office:value-type="float" office:value="13" table:style-name="ce9">
            <text:p>13</text:p>
          </table:table-cell>
          <table:table-cell office:value-type="string" table:style-name="ce10">
            <text:p>ASSOCIAZIONE TURISTICA PRO LOCO PRADAMANO -<text:s text:c="2"/><text:span text:style-name="T3">C.F. 94080650305</text:span></text:p>
          </table:table-cell>
          <table:table-cell office:value-type="currency" office:value="2000" table:style-name="ce11">
            <text:p>€ 2.0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 <text:s text:c="5"/>AMMINISTRATIVO <text:s text:c="9"/>TOMASIN FEDERICA</text:p>
          </table:table-cell>
          <table:table-cell office:value-type="string" table:style-name="ce7">
            <text:p>DELIBERAZIONE GIUNTALE N. 144 DEL 07/11/2016</text:p>
          </table:table-cell>
          <table:table-cell table:style-name="ce10"/>
          <table:table-cell table:number-columns-repeated="16377"/>
        </table:table-row>
        <table:table-row table:style-name="ro7">
          <table:table-cell office:value-type="float" office:value="14" table:style-name="ce9">
            <text:p>14</text:p>
          </table:table-cell>
          <table:table-cell office:value-type="string" table:style-name="ce10">
            <text:p>ASSOCIAZIONE L'ALBERO RIFIORITO DI PRADAMANO -<text:s/><text:span text:style-name="T3">C.F. 94140530307</text:span></text:p>
          </table:table-cell>
          <table:table-cell office:value-type="currency" office:value="2500" table:style-name="ce11">
            <text:p>€ 2.5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 <text:s text:c="5"/>AMMINISTRATIVO <text:s text:c="9"/>TOMASIN FEDERICA</text:p>
          </table:table-cell>
          <table:table-cell office:value-type="string" table:style-name="ce7">
            <text:p>DELIBERAZIONE GIUNTALE N. 148 DEL 14/11/2016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float" office:value="15" table:style-name="ce9">
            <text:p>15</text:p>
          </table:table-cell>
          <table:table-cell office:value-type="string" table:style-name="ce10">
            <text:p>ISTITUTO COMPRENSIVO “A. COCEANI” DI PAVIA DI UDINE – C.F. 94071010303</text:p>
          </table:table-cell>
          <table:table-cell office:value-type="currency" office:value="9296" table:style-name="ce11">
            <text:p>€ 9.296,00</text:p>
          </table:table-cell>
          <table:table-cell office:value-type="string" table:style-name="ce7">
            <text:p>CONVENZIONE SOTTOSCRITTA IL 12/12/2016</text:p>
          </table:table-cell>
          <table:table-cell office:value-type="string" table:style-name="ce7">
            <text:p>SERVIZIO DEMOGRAFICO <text:s text:c="5"/>AMMINISTRATIVO <text:s text:c="9"/>TOMASIN FEDERICA</text:p>
          </table:table-cell>
          <table:table-cell office:value-type="string" table:style-name="ce7">
            <text:p>DELIBERAZIONE GIUNTALE N. 157 DEL 05/12/2016</text:p>
          </table:table-cell>
          <table:table-cell table:style-name="ce10"/>
          <table:table-cell table:number-columns-repeated="16377"/>
        </table:table-row>
        <table:table-row table:style-name="ro7">
          <table:table-cell office:value-type="float" office:value="16" table:style-name="ce9">
            <text:p>16</text:p>
          </table:table-cell>
          <table:table-cell office:value-type="string" table:style-name="ce10">
            <text:p>C.C.R. IL POZZO ASD –<text:s/><text:span text:style-name="T3">C.F.<text:s/></text:span><text:span text:style-name="T3">80011060300</text:span></text:p>
          </table:table-cell>
          <table:table-cell office:value-type="currency" office:value="8000" table:style-name="ce11">
            <text:p>€ 8.0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 <text:s text:c="5"/>AMMINISTRATIVO <text:s text:c="9"/>TOMASIN FEDERICA</text:p>
          </table:table-cell>
          <table:table-cell office:value-type="string" table:style-name="ce7">
            <text:p>DELIBERAZIONE GIUNTALE N. 166 DEL 12/12/2016</text:p>
          </table:table-cell>
          <table:table-cell table:style-name="ce10"/>
          <table:table-cell table:number-columns-repeated="16377"/>
        </table:table-row>
        <table:table-row table:style-name="ro7">
          <table:table-cell office:value-type="float" office:value="17" table:style-name="ce9">
            <text:p>17</text:p>
          </table:table-cell>
          <table:table-cell office:value-type="string" table:style-name="ce10">
            <text:p>USD SERENISSIMA PRADAMANO – C.F. 00973870306</text:p>
          </table:table-cell>
          <table:table-cell office:value-type="currency" office:value="11000" table:style-name="ce11">
            <text:p>€ 11.0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 <text:s text:c="5"/>AMMINISTRATIVO <text:s text:c="9"/>TOMASIN FEDERICA</text:p>
          </table:table-cell>
          <table:table-cell office:value-type="string" table:style-name="ce7">
            <text:p>DELIBERAZIONE GIUNTALE N. 166 DEL 12/12/2016</text:p>
          </table:table-cell>
          <table:table-cell table:style-name="ce10"/>
          <table:table-cell table:number-columns-repeated="16377"/>
        </table:table-row>
        <table:table-row table:style-name="ro7">
          <table:table-cell office:value-type="float" office:value="18" table:style-name="ce9">
            <text:p>18</text:p>
          </table:table-cell>
          <table:table-cell office:value-type="string" table:style-name="ce10">
            <text:p>AMATORI CALCIO LOVARIA –<text:s/><text:span text:style-name="T3">C.F.<text:s/></text:span><text:span text:style-name="T3">94072580304</text:span></text:p>
          </table:table-cell>
          <table:table-cell office:value-type="currency" office:value="1000" table:style-name="ce11">
            <text:p>€ 1.0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 <text:s text:c="5"/>AMMINISTRATIVO <text:s text:c="9"/>TOMASIN FEDERICA</text:p>
          </table:table-cell>
          <table:table-cell office:value-type="string" table:style-name="ce7">
            <text:p>DELIBERAZIONE GIUNTALE N. 91 DEL 13/06/2016</text:p>
          </table:table-cell>
          <table:table-cell table:style-name="ce10"/>
          <table:table-cell table:number-columns-repeated="16377"/>
        </table:table-row>
        <table:table-row table:style-name="ro7">
          <table:table-cell office:value-type="float" office:value="19" table:style-name="ce9">
            <text:p>19</text:p>
          </table:table-cell>
          <table:table-cell office:value-type="string" table:style-name="ce10">
            <text:p>AMATORI CALCIO LOVARIA –<text:s/><text:span text:style-name="T3">C.F.<text:s/></text:span><text:span text:style-name="T3">94072580304</text:span></text:p>
          </table:table-cell>
          <table:table-cell office:value-type="currency" office:value="1500" table:style-name="ce11">
            <text:p>€ 1.5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 <text:s text:c="5"/>AMMINISTRATIVO <text:s text:c="9"/>TOMASIN FEDERICA</text:p>
          </table:table-cell>
          <table:table-cell office:value-type="string" table:style-name="ce7">
            <text:p>DELIBERAZIONE GIUNTALE N. 166 DEL 12/12/2016</text:p>
          </table:table-cell>
          <table:table-cell table:style-name="ce10"/>
          <table:table-cell table:number-columns-repeated="16377"/>
        </table:table-row>
        <table:table-row table:style-name="ro7">
          <table:table-cell office:value-type="float" office:value="20" table:style-name="ce9">
            <text:p>20</text:p>
          </table:table-cell>
          <table:table-cell office:value-type="string" table:style-name="ce10">
            <text:p>ASSOCIAZIONE COMUNITA' DEL MELOGRANO – LOVARIA -<text:s/><text:span text:style-name="T3">C.F.<text:s/></text:span><text:span text:style-name="T3">94057030309</text:span></text:p>
          </table:table-cell>
          <table:table-cell office:value-type="currency" office:value="2000" table:style-name="ce11">
            <text:p>€ 2.0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 <text:s text:c="5"/>AMMINISTRATIVO <text:s text:c="9"/>TOMASIN FEDERICA</text:p>
          </table:table-cell>
          <table:table-cell office:value-type="string" table:style-name="ce7">
            <text:p>DELIBERAZIONE GIUNTALE N. 166 DEL 12/12/2016</text:p>
          </table:table-cell>
          <table:table-cell table:style-name="ce10"/>
          <table:table-cell table:number-columns-repeated="16377"/>
        </table:table-row>
        <table:table-row table:style-name="ro7">
          <table:table-cell office:value-type="float" office:value="21" table:style-name="ce9">
            <text:p>21</text:p>
          </table:table-cell>
          <table:table-cell office:value-type="string" table:style-name="ce10">
            <text:p>ASSOCIAZIONE TURISTICA PRO LOCO PRADAMANO -<text:s/><text:span text:style-name="T3">C.F. 94080650305</text:span></text:p>
          </table:table-cell>
          <table:table-cell office:value-type="string" table:style-name="ce10">
            <text:p>€ 2,7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 <text:s text:c="5"/>AMMINISTRATIVO <text:s text:c="9"/>TOMASIN FEDERICA</text:p>
          </table:table-cell>
          <table:table-cell office:value-type="string" table:style-name="ce7">
            <text:p>DELIBERAZIONE GIUNTALE N. 166 DEL 12/12/2016</text:p>
          </table:table-cell>
          <table:table-cell table:style-name="ce10"/>
          <table:table-cell table:number-columns-repeated="16377"/>
        </table:table-row>
        <table:table-row table:style-name="ro7">
          <table:table-cell office:value-type="float" office:value="22" table:style-name="ce9">
            <text:p>22</text:p>
          </table:table-cell>
          <table:table-cell office:value-type="string" table:style-name="ce10">
            <text:p>PARROCCHIA SANTA CECILIA V.M. DI PRADAMANO -<text:s/><text:span text:style-name="T3">C.F. 80008660302</text:span></text:p>
          </table:table-cell>
          <table:table-cell office:value-type="currency" office:value="500" table:style-name="ce11">
            <text:p>€ 5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 <text:s text:c="5"/>AMMINISTRATIVO <text:s text:c="9"/>TOMASIN FEDERICA</text:p>
          </table:table-cell>
          <table:table-cell office:value-type="string" table:style-name="ce7">
            <text:p>DELIBERAZIONE GIUNTALE N. 144 DEL 07/11/2016</text:p>
          </table:table-cell>
          <table:table-cell table:style-name="ce19"/>
          <table:table-cell table:number-columns-repeated="16377"/>
        </table:table-row>
        <table:table-row table:style-name="ro7">
          <table:table-cell office:value-type="float" office:value="23" table:style-name="ce9">
            <text:p>23</text:p>
          </table:table-cell>
          <table:table-cell office:value-type="string" table:style-name="ce10">
            <text:p>ASSOCIAZIONE CORO SANTA CECILIA -<text:s/><text:span text:style-name="T3">C.F. 94019130304</text:span></text:p>
          </table:table-cell>
          <table:table-cell office:value-type="currency" office:value="1000" table:style-name="ce11">
            <text:p>€ 1.00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 <text:s text:c="5"/>AMMINISTRATIVO <text:s text:c="9"/>TOMASIN FEDERICA</text:p>
          </table:table-cell>
          <table:table-cell office:value-type="string" table:style-name="ce18">
            <text:p>DELIBERAZIONE GIUNTALE N. 91 DEL 13/06/2016</text:p>
          </table:table-cell>
          <table:table-cell table:style-name="ce20"/>
          <table:table-cell table:number-columns-repeated="16377"/>
        </table:table-row>
        <table:table-row table:style-name="ro7">
          <table:table-cell office:value-type="float" office:value="24" table:style-name="ce9">
            <text:p>24</text:p>
          </table:table-cell>
          <table:table-cell office:value-type="string" table:style-name="ce10">
            <text:p>ASSOCIAZIONE CORO SANTA CECILIA -<text:s text:c="2"/><text:span text:style-name="T3">C.F. 94019130304</text:span></text:p>
          </table:table-cell>
          <table:table-cell office:value-type="currency" office:value="650" table:style-name="ce11">
            <text:p>€ 65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 <text:s text:c="5"/>AMMINISTRATIVO <text:s text:c="9"/>TOMASIN FEDERICA</text:p>
          </table:table-cell>
          <table:table-cell office:value-type="string" table:style-name="ce18">
            <text:p>DELIBERAZIONE GIUNTALE N. 166 DEL 12/12/2016</text:p>
          </table:table-cell>
          <table:table-cell table:style-name="ce20"/>
          <table:table-cell table:number-columns-repeated="16377"/>
        </table:table-row>
        <table:table-row table:style-name="ro7">
          <table:table-cell office:value-type="float" office:value="25" table:style-name="ce9">
            <text:p>25</text:p>
          </table:table-cell>
          <table:table-cell office:value-type="string" table:style-name="ce10">
            <text:p>ASSOCIAZIONE CORPO BANDISTICO SANTA CECILIA DI PRADAMANO -<text:s/><text:span text:style-name="T3">C.F.<text:s/></text:span><text:span text:style-name="T3">00540000304</text:span></text:p>
          </table:table-cell>
          <table:table-cell office:value-type="currency" office:value="650" table:style-name="ce11">
            <text:p>€ 650,00</text:p>
          </table:table-cell>
          <table:table-cell office:value-type="string" table:style-name="ce7">
            <text:p>REGOLAMENTO COMUNALE PER LA CONCESSIONE DEI CONTRIBUTI E DEL PATROCINIO</text:p>
          </table:table-cell>
          <table:table-cell office:value-type="string" table:style-name="ce7">
            <text:p>SERVIZIO DEMOGRAFICO <text:s text:c="5"/>AMMINISTRATIVO <text:s text:c="9"/>TOMASIN FEDERICA</text:p>
          </table:table-cell>
          <table:table-cell office:value-type="string" table:style-name="ce18">
            <text:p>DELIBERAZIONE GIUNTALE N. 166 DEL 12/12/2016</text:p>
          </table:table-cell>
          <table:table-cell table:style-name="ce20"/>
          <table:table-cell table:number-columns-repeated="16377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fano Di Lena</meta:initial-creator>
    <dc:creator>Federica Tomasin</dc:creator>
    <meta:creation-date>2013-10-30T10:05:32Z</meta:creation-date>
    <dc:date>2018-03-30T11:21:11Z</dc:date>
    <meta:print-date>2018-03-30T12:41:33Z</meta:print-date>
    <meta:editing-cycles>9</meta:editing-cycles>
    <meta:editing-duration>PT6976S</meta:editing-duration>
  </office:meta>
</office:document-meta>
</file>