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otation-angle="9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otation-angle="90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12.5pt" style:use-optimal-row-height="true" fo:break-before="auto"/>
    </style:style>
    <style:style style:name="ro12" style:family="table-row">
      <style:table-row-properties style:row-height="123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46.2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91.2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1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5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15"/>
        <table:table-column table:style-name="co12" table:default-cell-style-name="ce3"/>
        <table:table-column table:style-name="co13" table:number-columns-repeated="16369" table:default-cell-style-name="ce11"/>
        <table:table-row table:style-name="ro1">
          <table:table-cell office:value-type="float" office:value="0" table:formula="of:=+COM.MICROSOFT.SINGLE([.A1]:$$O12E47AA1:[.O38])" table:style-name="ce33">
            <text:p>#NOME?</text:p>
          </table:table-cell>
          <table:table-cell office:value-type="float" office:value="0" table:formula="of:=+COM.MICROSOFT.SINGLE([.B1]:$$N12B80B1:$$N13B1B1:[.N13])" table:style-name="ce11">
            <text:p>#NOME?</text:p>
          </table:table-cell>
          <table:table-cell table:number-columns-repeated="2" table:style-name="ce12"/>
          <table:table-cell office:value-type="string" table:number-columns-spanned="7" table:number-rows-spanned="1" table:style-name="ce37">
            <text:p>PROVVEDIMENTI DIRIGENTI - INFORMAZIONI SULLE SINGOLE PROCEDURE DI AFFIDAMENTO DI LAVORI, FORNITURE E SERVIZI</text:p>
          </table:table-cell>
          <table:covered-table-cell table:number-columns-repeated="6"/>
          <table:table-cell table:number-columns-repeated="2" table:style-name="ce13"/>
          <table:table-cell table:style-name="ce11"/>
          <table:table-cell table:style-name="ce3"/>
          <table:table-cell table:number-columns-repeated="16369" table:style-name="ce11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office:value-type="string" table:number-columns-spanned="7" table:number-rows-spanned="1" table:style-name="ce38">
            <text:p>AREA TECNICA E TECNICO-MANUTENTIVA</text:p>
          </table:table-cell>
          <table:covered-table-cell table:number-columns-repeated="6"/>
          <table:table-cell table:number-columns-repeated="3" table:style-name="ce11"/>
          <table:table-cell table:style-name="ce3"/>
          <table:table-cell table:number-columns-repeated="16369" table:style-name="ce11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office:value-type="string" table:number-columns-spanned="7" table:number-rows-spanned="1" table:style-name="ce38">
            <text:p>ANNO 2023</text:p>
          </table:table-cell>
          <table:covered-table-cell table:number-columns-repeated="6"/>
          <table:table-cell table:number-columns-repeated="3" table:style-name="ce11"/>
          <table:table-cell table:style-name="ce3"/>
          <table:table-cell table:number-columns-repeated="16369" table:style-name="ce11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office:value-type="string" table:number-columns-spanned="7" table:number-rows-spanned="1" table:style-name="ce38">
            <text:p><text:s/></text:p>
          </table:table-cell>
          <table:covered-table-cell table:number-columns-repeated="6"/>
          <table:table-cell table:number-columns-repeated="3" table:style-name="ce11"/>
          <table:table-cell table:style-name="ce3"/>
          <table:table-cell table:number-columns-repeated="16369" table:style-name="ce11"/>
        </table:table-row>
        <table:table-row table:style-name="ro2">
          <table:table-cell office:value-type="string" table:style-name="ce8">
            <text:p>STRUTTURA PROPONENTE</text:p>
          </table:table-cell>
          <table:table-cell office:value-type="string" table:style-name="ce8">
            <text:p>DETERMINA A CONTRARRE</text:p>
          </table:table-cell>
          <table:table-cell office:value-type="string" table:style-name="ce9">
            <text:p>DETERMINA A CONTRARRE + AFFIDAMENTO</text:p>
          </table:table-cell>
          <table:table-cell office:value-type="string" table:style-name="ce9">
            <text:p>ANNO</text:p>
          </table:table-cell>
          <table:table-cell office:value-type="string" table:style-name="ce7">
            <text:p>CIG</text:p>
          </table:table-cell>
          <table:table-cell office:value-type="string" table:style-name="ce10">
            <text:p>Contenuto / Oggetto</text:p>
          </table:table-cell>
          <table:table-cell office:value-type="string" table:style-name="ce7">
            <text:p>Modalità di Selezione Prescelta</text:p>
          </table:table-cell>
          <table:table-cell office:value-type="string" table:style-name="ce7">
            <text:p>Importo di<text:s/></text:p>
            <text:p>aggiudicazione (al netto di IVA) Euro</text:p>
          </table:table-cell>
          <table:table-cell office:value-type="string" table:style-name="ce7">
            <text:p>Inizio</text:p>
          </table:table-cell>
          <table:table-cell office:value-type="string" table:style-name="ce7">
            <text:p>Tempi di Completamento</text:p>
          </table:table-cell>
          <table:table-cell office:value-type="string" table:style-name="ce7">
            <text:p>Somme liquidate<text:s/></text:p>
            <text:p>(al netto di IVA)</text:p>
            <text:p>Euro</text:p>
          </table:table-cell>
          <table:table-cell office:value-type="string" table:style-name="ce7">
            <text:p>Soggetto Affidatario</text:p>
          </table:table-cell>
          <table:table-cell office:value-type="string" table:style-name="ce7">
            <text:p>P.IVA<text:s/></text:p>
          </table:table-cell>
          <table:table-cell office:value-type="string" table:style-name="ce10">
            <text:p>Elenco operatori invitati a presentare offerte</text:p>
          </table:table-cell>
          <table:table-cell office:value-type="string" table:style-name="ce7">
            <text:p>Offerenti che hanno partecipato al procedimento</text:p>
          </table:table-cell>
          <table:table-cell office:value-type="string" table:style-name="ce7">
            <text:p>not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PER PAGAMENTO DEI BOLLI AUTO IN</text:p>
            <text:p>DOTAZIONE AGLI UFFICI COMUNALI.</text:p>
          </table:table-cell>
          <table:table-cell office:value-type="string" table:style-name="ce18">
            <text:p>AFFIDAMENTO DIRETTO</text:p>
          </table:table-cell>
          <table:table-cell office:value-type="float" office:value="168.25" table:style-name="ce3">
            <text:p>168,25</text:p>
          </table:table-cell>
          <table:table-cell office:value-type="date" office:date-value="2023-01-26T00:00:00" table:style-name="ce2">
            <text:p>26/01/2023</text:p>
          </table:table-cell>
          <table:table-cell office:value-type="date" office:date-value="2023-01-26T00:00:00" table:style-name="ce2">
            <text:p>26/01/2023</text:p>
          </table:table-cell>
          <table:table-cell office:value-type="float" office:value="168.25" table:style-name="ce3">
            <text:p>168,25</text:p>
          </table:table-cell>
          <table:table-cell office:value-type="string" table:style-name="ce15">
            <text:p>AGENZIA DELLE</text:p>
            <text:p>ENTRATE DELLO</text:p>
            <text:p>STATO<text:s/></text:p>
          </table:table-cell>
          <table:table-cell office:value-type="string" table:style-name="ce15">
            <text:p>c.f./p.i. IT 06363391001</text:p>
          </table:table-cell>
          <table:table-cell table:style-name="ce15"/>
          <table:table-cell table:style-name="ce3"/>
          <table:table-cell table:number-columns-repeated="16369" table:style-name="ce14"/>
        </table:table-row>
        <table:table-row table:style-name="ro4">
          <table:table-cell office:value-type="string" table:style-name="ce3">
            <text:p>Comune di<text:s/></text:p>
            <text:p>Pradamano</text:p>
          </table:table-cell>
          <table:table-cell table:style-name="ce14"/>
          <table:table-cell office:value-type="float" office:value="8" table:style-name="ce3">
            <text:p>8</text:p>
          </table:table-cell>
          <table:table-cell office:value-type="float" office:value="2023" table:style-name="ce6">
            <text:p>2023</text:p>
          </table:table-cell>
          <table:table-cell office:value-type="float" office:value="9601695160" table:style-name="ce3">
            <text:p>9601695160</text:p>
          </table:table-cell>
          <table:table-cell office:value-type="string" table:style-name="ce5">
            <text:p>CUP B74I20000010001 CIG 9601695160 REDAZIONE RELAZIONE GEOLOGICA A</text:p>
            <text:p>SUPPORTO DEL PROGETTO PER GLI INTERVENTI DI MESSA IN SICUREZZA SCUOLA</text:p>
            <text:p>DELL’INFANZIA DI PRADAMANO. DEMOLIZIONE E RICOSTRUZIONE CON</text:p>
            <text:p>AMPLIAMENTO</text:p>
          </table:table-cell>
          <table:table-cell office:value-type="string" table:style-name="ce18">
            <text:p>PROCEDURA SEMPLIFICATA</text:p>
          </table:table-cell>
          <table:table-cell office:value-type="currency" office:value="624" table:style-name="ce16">
            <text:p>€ 624,00</text:p>
          </table:table-cell>
          <table:table-cell office:value-type="date" office:date-value="2023-01-30T00:00:00" table:style-name="ce2">
            <text:p>30/01/2023</text:p>
          </table:table-cell>
          <table:table-cell office:value-type="date" office:date-value="2023-01-30T00:00:00" table:style-name="ce2">
            <text:p>30/01/2023</text:p>
          </table:table-cell>
          <table:table-cell office:value-type="currency" office:value="624" table:style-name="ce16">
            <text:p>€ 624,00</text:p>
          </table:table-cell>
          <table:table-cell office:value-type="string" table:style-name="ce15">
            <text:p>CHIAPPINI</text:p>
            <text:p>ROBERTO</text:p>
            <text:p/>
          </table:table-cell>
          <table:table-cell office:value-type="string" table:style-name="ce15">
            <text:p>cod.fisc.</text:p>
            <text:p>CHPRRT64L04L42</text:p>
            <text:p>4S/ p.i. IT</text:p>
            <text:p>00887450328</text:p>
          </table:table-cell>
          <table:table-cell table:style-name="ce15"/>
          <table:table-cell table:style-name="ce3"/>
          <table:table-cell table:number-columns-repeated="16369" table:style-name="ce14"/>
        </table:table-row>
        <table:table-row table:style-name="ro5">
          <table:table-cell office:value-type="string" table:style-name="ce3">
            <text:p>Comune di<text:s/></text:p>
            <text:p>Pradamano</text:p>
          </table:table-cell>
          <table:table-cell table:style-name="ce14"/>
          <table:table-cell office:value-type="float" office:value="12" table:style-name="ce3">
            <text:p>1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6B39B28AC</text:p>
          </table:table-cell>
          <table:table-cell office:value-type="string" table:style-name="ce5">
            <text:p>CIG Y6B39B28AC - CUP B77H19004120002 Affidamento per la FORNITURA E</text:p>
            <text:p>INSTALLAZIONE DI N. 2 BILANCE ELETTRONICHE PRESSO IL CENTRO DI RACCOLTA DI</text:p>
            <text:p>PRADAMANO mediante affidamento diretto ai sensi dell’art. 1, comma 2, lett. a) D.L. n. 76/2020 conv. in</text:p>
            <text:p>Legge n. 120/2020 modificato dal DL n. 77/2021 a favore della ditta SOCIETA‘ BILANCIAI SRL -</text:p>
            <text:p>DETERMINA A CONTRARRE E AGGIUDICAZIONE</text:p>
          </table:table-cell>
          <table:table-cell office:value-type="string" table:style-name="ce18">
            <text:p>AFFIDAMENTO DIRETTO</text:p>
          </table:table-cell>
          <table:table-cell office:value-type="currency" office:value="15600" table:style-name="ce16">
            <text:p>€ 15.600,00</text:p>
          </table:table-cell>
          <table:table-cell office:value-type="date" office:date-value="2023-02-10T00:00:00" table:style-name="ce2">
            <text:p>10/02/2023</text:p>
          </table:table-cell>
          <table:table-cell office:value-type="date" office:date-value="2023-02-14T00:00:00" table:style-name="ce2">
            <text:p>14/02/2023</text:p>
          </table:table-cell>
          <table:table-cell office:value-type="currency" office:value="15600" table:style-name="ce16">
            <text:p>€ 15.600,00</text:p>
          </table:table-cell>
          <table:table-cell office:value-type="string" table:style-name="ce24">
            <text:p>SOCIETA’ BILANCIAI</text:p>
            <text:p>SRL con sede in</text:p>
            <text:p>Pasian di Prato (UD)<text:s/></text:p>
            <text:p>via Menazzi Moretti, 4 int. 6</text:p>
            <text:p/>
            <text:p/>
          </table:table-cell>
          <table:table-cell office:value-type="string" table:style-name="ce15">
            <text:p>c.f./p.i IT 00157080300</text:p>
          </table:table-cell>
          <table:table-cell table:style-name="ce15"/>
          <table:table-cell table:style-name="ce3"/>
          <table:table-cell table:number-columns-repeated="16369" table:style-name="ce14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4"/>
          <table:table-cell office:value-type="float" office:value="14" table:style-name="ce3">
            <text:p>14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PER PAGAMENTO DI BOLLO PER</text:p>
            <text:p>VEICOLO IN DOTAZIONE ALLA SQUADRA MANUTENTIVA</text:p>
          </table:table-cell>
          <table:table-cell office:value-type="string" table:style-name="ce18">
            <text:p>AFFIDAMENTO DIRETTO</text:p>
          </table:table-cell>
          <table:table-cell office:value-type="float" office:value="45.76" table:style-name="ce3">
            <text:p>45,76</text:p>
          </table:table-cell>
          <table:table-cell office:value-type="date" office:date-value="2023-02-15T00:00:00" table:style-name="ce2">
            <text:p>15/02/2023</text:p>
          </table:table-cell>
          <table:table-cell office:value-type="date" office:date-value="2023-02-15T00:00:00" table:style-name="ce2">
            <text:p>15/02/2023</text:p>
          </table:table-cell>
          <table:table-cell office:value-type="float" office:value="45.76" table:style-name="ce3">
            <text:p>45,76</text:p>
          </table:table-cell>
          <table:table-cell office:value-type="string" table:style-name="ce15">
            <text:p>AGENZIA DELLE</text:p>
            <text:p>ENTRATE DELLO</text:p>
            <text:p>STATO<text:s/></text:p>
          </table:table-cell>
          <table:table-cell office:value-type="string" table:style-name="ce15">
            <text:p>c.f./p.i. IT 06363391001</text:p>
          </table:table-cell>
          <table:table-cell table:style-name="ce15"/>
          <table:table-cell table:style-name="ce3"/>
          <table:table-cell table:number-columns-repeated="16369" table:style-name="ce14"/>
        </table:table-row>
        <table:table-row table:style-name="ro7">
          <table:table-cell office:value-type="string" table:style-name="ce3">
            <text:p>Comune di<text:s/></text:p>
            <text:p>Pradamano</text:p>
          </table:table-cell>
          <table:table-cell table:style-name="ce14"/>
          <table:table-cell office:value-type="float" office:value="24" table:style-name="ce3">
            <text:p>2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B239E8FD6<text:s/></text:p>
          </table:table-cell>
          <table:table-cell office:value-type="string" table:style-name="ce5">
            <text:p>Affidamento lavori di manutenzione straordinaria e allestimento centro di raccolta di</text:p>
            <text:p>Pradamano – sistemazioni esterne, mediante affidamento diretto ai sensi dell’art. 1, comma 2, lett. a) D.L. n.</text:p>
            <text:p>76/2020 conv. in Legge n. 120/2020 modificato dal DL n. 77/2021 - CIG YB239E8FD6 - CUP</text:p>
            <text:p>B77H19004120002. DETERMINA A CONTRARRE E AGGIUDICAZIONE</text:p>
          </table:table-cell>
          <table:table-cell office:value-type="string" table:style-name="ce3">
            <text:p>AFFIDAMENTO DIRETTO</text:p>
          </table:table-cell>
          <table:table-cell office:value-type="float" office:value="20045.88" table:style-name="ce3">
            <text:p>20045,88</text:p>
          </table:table-cell>
          <table:table-cell office:value-type="date" office:date-value="2023-02-24T00:00:00" table:style-name="ce2">
            <text:p>24/02/2023</text:p>
          </table:table-cell>
          <table:table-cell office:value-type="date" office:date-value="2023-03-03T00:00:00" table:style-name="ce2">
            <text:p>03/03/2023</text:p>
          </table:table-cell>
          <table:table-cell office:value-type="float" office:value="20045.88" table:style-name="ce3">
            <text:p>20045,88</text:p>
          </table:table-cell>
          <table:table-cell office:value-type="string" table:style-name="ce15">
            <text:p>EDIL BON DI</text:p>
            <text:p>BONESSI</text:p>
            <text:p>LORIS - Buttrio</text:p>
            <text:p>(UD) - C.F</text:p>
            <text:p>BNSLRS78H30</text:p>
            <text:p>C758V e P.IVA</text:p>
            <text:p>02160260309</text:p>
          </table:table-cell>
          <table:table-cell office:value-type="string" table:style-name="ce24">
            <text:p>C.F. BNSLRS78H30</text:p>
            <text:p>C758V<text:s/></text:p>
            <text:p>P.IVA 02160260309</text:p>
          </table:table-cell>
          <table:table-cell table:style-name="ce15"/>
          <table:table-cell table:style-name="ce3"/>
          <table:table-cell table:number-columns-repeated="16369" table:style-name="ce14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3C3A141A8</text:p>
          </table:table-cell>
          <table:table-cell office:value-type="string" table:style-name="ce4">
            <text:p>CIG: Z3C3A141A8. IMPEGNO DI SPESA PER LA FORNITURA DI ABBIGLIAMENTO</text:p>
            <text:p>DI SICUREZZA PER GIORNATA ECOLOGICA A FAVORE DELLA DITTA DEL TORRE SRL.</text:p>
          </table:table-cell>
          <table:table-cell office:value-type="string" table:style-name="ce3">
            <text:p>AFFIDAMENTO DIRETTO</text:p>
          </table:table-cell>
          <table:table-cell office:value-type="currency" office:value="432" table:style-name="ce16">
            <text:p>€ 432,00</text:p>
          </table:table-cell>
          <table:table-cell office:value-type="date" office:date-value="2023-02-28T00:00:00" table:style-name="ce2">
            <text:p>28/02/2023</text:p>
          </table:table-cell>
          <table:table-cell office:value-type="date" office:date-value="2023-03-01T00:00:00" table:style-name="ce2">
            <text:p>01/03/2023</text:p>
          </table:table-cell>
          <table:table-cell office:value-type="currency" office:value="432" table:style-name="ce16">
            <text:p>€ 432,00</text:p>
          </table:table-cell>
          <table:table-cell office:value-type="string" table:style-name="ce3">
            <text:p>DEL TORRE S.R.L.<text:s/></text:p>
          </table:table-cell>
          <table:table-cell office:value-type="string" table:style-name="ce3">
            <text:p>c.f./p.i. IT 00972130306</text:p>
          </table:table-cell>
          <table:table-cell table:style-name="ce15"/>
          <table:table-cell table:number-columns-repeated="16370" table:style-name="ce3"/>
        </table:table-row>
        <table:table-row table:style-name="ro5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BE3A0AA68</text:p>
          </table:table-cell>
          <table:table-cell office:value-type="string" table:style-name="ce4">
            <text:p>AFFIDAMENTO DELLA FORNITURA DI N. 2 PREFABBRICATI USO SERVIZI</text:p>
            <text:p>IGIENICI E SPOGLIATOI A SERVIZIO DEL CAMPO DI BEACH VOLLEY PRESSO IL PARCO</text:p>
            <text:p>RUBIA mediante affidamento diretto ai sensi dell’art. 1, comma 2, lett. a) D.L. n. 76/2020 conv. in Legge n.</text:p>
            <text:p>120/2020 modificato dal DL n. 77/2021 a favore della ditta PREFAB SRL - CUP B79J21034450006 - CIG</text:p>
            <text:p>YBE3A0AA68 - DETERMINA A CONTRARRE E AGGIUDICAZIONE</text:p>
          </table:table-cell>
          <table:table-cell office:value-type="string" table:style-name="ce3">
            <text:p>AFFIDAMENTO DIRETTO</text:p>
          </table:table-cell>
          <table:table-cell office:value-type="currency" office:value="39000" table:style-name="ce16">
            <text:p>€ 39.000,00</text:p>
          </table:table-cell>
          <table:table-cell office:value-type="date" office:date-value="2023-03-02T00:00:00" table:style-name="ce2">
            <text:p>02/03/2023</text:p>
          </table:table-cell>
          <table:table-cell office:value-type="date" office:date-value="2023-03-07T00:00:00" table:style-name="ce2">
            <text:p>07/03/2023</text:p>
          </table:table-cell>
          <table:table-cell office:value-type="currency" office:value="39000" table:style-name="ce16">
            <text:p>€ 39.000,00</text:p>
          </table:table-cell>
          <table:table-cell office:value-type="string" table:style-name="ce3">
            <text:p>PREFAB SRL con sede in</text:p>
            <text:p>San Polo di Piave</text:p>
          </table:table-cell>
          <table:table-cell office:value-type="string" table:style-name="ce3">
            <text:p><text:s/>CF/PIVA</text:p>
            <text:p>03384010264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673A1417B</text:p>
          </table:table-cell>
          <table:table-cell office:value-type="string" table:style-name="ce4">
            <text:p>CIG: Z673A1417B. IMPEGNO DI SPESA PER IL SERVIZIO DI MANUTENZIONE</text:p>
            <text:p>DELLA PIATTAFORMA ELEVATRICE DELLA PALESTRA COMUNALE. DITTA RONCO</text:p>
            <text:p>ASCENSORI SRL.</text:p>
          </table:table-cell>
          <table:table-cell office:value-type="string" table:style-name="ce3">
            <text:p>AFFIDAMENTO DIRETTO</text:p>
          </table:table-cell>
          <table:table-cell office:value-type="currency" office:value="200" table:style-name="ce16">
            <text:p>€ 200,00</text:p>
          </table:table-cell>
          <table:table-cell office:value-type="date" office:date-value="2023-03-07T00:00:00" table:style-name="ce2">
            <text:p>07/03/2023</text:p>
          </table:table-cell>
          <table:table-cell office:value-type="date" office:date-value="2023-03-13T00:00:00" table:style-name="ce2">
            <text:p>13/03/2023</text:p>
          </table:table-cell>
          <table:table-cell office:value-type="currency" office:value="200" table:style-name="ce16">
            <text:p>€ 200,00</text:p>
          </table:table-cell>
          <table:table-cell office:value-type="string" table:style-name="ce3">
            <text:p>RONCO ASCENSORI</text:p>
            <text:p>SRL<text:s/></text:p>
          </table:table-cell>
          <table:table-cell office:value-type="string" table:style-name="ce3">
            <text:p>c.f./p.i. IT 02820890305</text:p>
          </table:table-cell>
          <table:table-cell table:style-name="ce15"/>
          <table:table-cell table:number-columns-repeated="16370" table:style-name="ce3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AD3A3DB75</text:p>
          </table:table-cell>
          <table:table-cell office:value-type="string" table:style-name="ce4">
            <text:p>CIG. ZAD3A3DB75. FORNITURA DI MATERIALE ELETTRICO PER</text:p>
            <text:p>MANUTENZIONE DELL’ILLUMINAZIONE PUBBLICA E DEGLI EDIFICI PUBBLICI. DITTA</text:p>
            <text:p>SONEPAR SRL.</text:p>
          </table:table-cell>
          <table:table-cell office:value-type="string" table:style-name="ce3">
            <text:p>AFFIDAMENTO DIRETTO</text:p>
          </table:table-cell>
          <table:table-cell office:value-type="currency" office:value="960.81" table:style-name="ce16">
            <text:p>€ 960,81</text:p>
          </table:table-cell>
          <table:table-cell office:value-type="date" office:date-value="2023-03-07T00:00:00" table:style-name="ce2">
            <text:p>07/03/2023</text:p>
          </table:table-cell>
          <table:table-cell office:value-type="date" office:date-value="2023-03-13T00:00:00" table:style-name="ce2">
            <text:p>13/03/2023</text:p>
          </table:table-cell>
          <table:table-cell office:value-type="currency" office:value="960.81" table:style-name="ce16">
            <text:p>€ 960,81</text:p>
          </table:table-cell>
          <table:table-cell office:value-type="string" table:style-name="ce3">
            <text:p>SONEPAR ITALIA S.P.A.</text:p>
            <text:p/>
          </table:table-cell>
          <table:table-cell office:value-type="string" table:style-name="ce3">
            <text:p>c.f./p.i. IT 00825330285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4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123A3DADC</text:p>
          </table:table-cell>
          <table:table-cell office:value-type="string" table:style-name="ce4">
            <text:p>CIG. Z123A3DADC. SERVIZIO DI RIPARAZIONE ATTREZZATURA E ACQUISTO DI</text:p>
            <text:p>MATERIALE PER IL FUNZIONAMENTO DELL’ATTREZZATURA PER LA MANUTENZIONE DEL</text:p>
            <text:p>VERDE PUBBLICO A FAVORE DEL CONSORZIO AGRARIO FVG</text:p>
          </table:table-cell>
          <table:table-cell office:value-type="string" table:style-name="ce3">
            <text:p>AFFIDAMENTO DIRETTO</text:p>
          </table:table-cell>
          <table:table-cell office:value-type="currency" office:value="1356.25" table:style-name="ce16">
            <text:p>€ 1.356,25</text:p>
          </table:table-cell>
          <table:table-cell office:value-type="date" office:date-value="2023-03-07T00:00:00" table:style-name="ce2">
            <text:p>07/03/2023</text:p>
          </table:table-cell>
          <table:table-cell office:value-type="date" office:date-value="2023-03-13T00:00:00" table:style-name="ce2">
            <text:p>13/03/2023</text:p>
          </table:table-cell>
          <table:table-cell office:value-type="currency" office:value="1356.25" table:style-name="ce16">
            <text:p>€ 1.356,25</text:p>
          </table:table-cell>
          <table:table-cell office:value-type="string" table:style-name="ce3">
            <text:p>CONSORZIO AGRARIO</text:p>
            <text:p>DEL F.V.G. SOC. COOP A</text:p>
            <text:p>R.L.<text:s/></text:p>
          </table:table-cell>
          <table:table-cell office:value-type="string" table:style-name="ce3">
            <text:p>c.f./p.i. IT 00190300301</text:p>
          </table:table-cell>
          <table:table-cell table:style-name="ce15"/>
          <table:table-cell table:number-columns-repeated="16370" table:style-name="ce3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023A52AC5</text:p>
          </table:table-cell>
          <table:table-cell office:value-type="string" table:style-name="ce4">
            <text:p>CIG. Z023A52AC5. IMPEGNO DI SPESA PER IL SERVIZIO DI DUPLICAZIONE DI</text:p>
            <text:p>CHIAVI A FAVORE DELLA DITTA USONI SAS.</text:p>
          </table:table-cell>
          <table:table-cell office:value-type="string" table:style-name="ce3">
            <text:p>AFFIDAMENTO DIRETTO</text:p>
          </table:table-cell>
          <table:table-cell office:value-type="currency" office:value="164" table:style-name="ce16">
            <text:p>€ 164,00</text:p>
          </table:table-cell>
          <table:table-cell office:value-type="date" office:date-value="2023-03-10T00:00:00" table:style-name="ce2">
            <text:p>10/03/2023</text:p>
          </table:table-cell>
          <table:table-cell office:value-type="date" office:date-value="2023-03-13T00:00:00" table:style-name="ce2">
            <text:p>13/03/2023</text:p>
          </table:table-cell>
          <table:table-cell office:value-type="currency" office:value="164" table:style-name="ce16">
            <text:p>€ 164,00</text:p>
          </table:table-cell>
          <table:table-cell office:value-type="string" table:style-name="ce3">
            <text:p>USONI SAS DI</text:p>
            <text:p>FONTANIVE M. E C.</text:p>
            <text:p/>
          </table:table-cell>
          <table:table-cell office:value-type="string" table:style-name="ce3">
            <text:p>c.f./p.i. IT 02345640300</text:p>
          </table:table-cell>
          <table:table-cell table:style-name="ce15"/>
          <table:table-cell table:number-columns-repeated="16370" table:style-name="ce3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66064479F</text:p>
          </table:table-cell>
          <table:table-cell office:value-type="string" table:style-name="ce4">
            <text:p>CUP B77H22001850006 – CIG 966064479F AFFIDAMENTO DIRETTO, AI SENSI ART. 1,</text:p>
            <text:p>COMMA 2, LETT. A) DELLA LEGGE 120/2020 e s.m.i. PER L‘INTERVENTO DI ABBATTIMENTO</text:p>
            <text:p>BARRIERE ARCHITETTONICHE VIABILITA' I MAGGIO - DETERMINAZIONE A CONTRARRE E</text:p>
            <text:p>AGGIUDICAZIONE</text:p>
          </table:table-cell>
          <table:table-cell office:value-type="string" table:style-name="ce3">
            <text:p>AFFIDAMENTO DIRETTO</text:p>
          </table:table-cell>
          <table:table-cell office:value-type="currency" office:value="54937.68" table:style-name="ce16">
            <text:p>€ 54.937,68</text:p>
          </table:table-cell>
          <table:table-cell office:value-type="date" office:date-value="2023-03-10T00:00:00" table:style-name="ce2">
            <text:p>10/03/2023</text:p>
          </table:table-cell>
          <table:table-cell office:value-type="date" office:date-value="2023-03-13T00:00:00" table:style-name="ce2">
            <text:p>13/03/2023</text:p>
          </table:table-cell>
          <table:table-cell office:value-type="currency" office:value="54937.68" table:style-name="ce16">
            <text:p>€ 54.937,68</text:p>
          </table:table-cell>
          <table:table-cell office:value-type="string" table:style-name="ce3">
            <text:p>SPIGA S.R.L.</text:p>
            <text:p/>
          </table:table-cell>
          <table:table-cell office:value-type="string" table:style-name="ce3">
            <text:p>c.f./p.i. IT 01095850309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office:value-type="string" table:style-name="ce3">
            <text:p/>
            <text:p/>
          </table:table-cell>
          <table:table-cell office:value-type="float" office:value="48" table:style-name="ce3">
            <text:p>4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873A452A3</text:p>
          </table:table-cell>
          <table:table-cell office:value-type="string" table:style-name="ce19">
            <text:p>CIG Z873A452A3 - ACQUISIZIONE DI FOTOCOPIATRICI MULTIFUNZIONE</text:p>
            <text:p>A NOLEGGIO AD USO DEGLI UFFICI COMUNALI, DELLE LOCALI SCUOLE</text:p>
            <text:p>DELL’INFANZIA, PRIMARIA E SECONDARIA.</text:p>
          </table:table-cell>
          <table:table-cell office:value-type="string" table:style-name="ce3">
            <text:p>AFFIDAMENTO DIRETTO</text:p>
          </table:table-cell>
          <table:table-cell office:value-type="currency" office:value="1688.97" table:style-name="ce16">
            <text:p>€ 1.688,97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3-03-21T00:00:00" table:style-name="ce2">
            <text:p>21/03/2023</text:p>
          </table:table-cell>
          <table:table-cell office:value-type="currency" office:value="1688.97" table:style-name="ce16">
            <text:p>€ 1.688,97</text:p>
          </table:table-cell>
          <table:table-cell office:value-type="string" table:style-name="ce15">
            <text:p>SHARP ELECTRONICS</text:p>
            <text:p>ITALIA S.P.A.<text:s/></text:p>
          </table:table-cell>
          <table:table-cell office:value-type="string" table:style-name="ce15">
            <text:p><text:s/>c.f./p.i. IT 09275090158</text:p>
          </table:table-cell>
          <table:table-cell table:style-name="ce15"/>
          <table:table-cell table:number-columns-repeated="16370" table:style-name="ce3"/>
        </table:table-row>
        <table:table-row table:style-name="ro12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23A5E9F4</text:p>
          </table:table-cell>
          <table:table-cell office:value-type="string" table:style-name="ce4">
            <text:p>CUP B79J21036110006 – CIG Z523A5E9F4 - AFFIDAMENTO DIRETTO, AI SENSI ART.</text:p>
            <text:p>1, COMMA 2, LETT. A) DELLA LEGGE 120/2020 e s.m.i. PER L'ESECUZIONE DI UN'INDAGINE</text:p>
            <text:p>AMBIENTALE PROPEDEUTICA AL RIPRISTINO AMBIENTALE DI UN AREA VERDE PROSSIMA</text:p>
            <text:p>AL CENTRO CITTADINO DI PRADAMANO. IMPEGNO DI SPESA</text:p>
          </table:table-cell>
          <table:table-cell office:value-type="string" table:style-name="ce3">
            <text:p>AFFIDAMENTO DIRETTO</text:p>
          </table:table-cell>
          <table:table-cell office:value-type="currency" office:value="1709" table:style-name="ce16">
            <text:p>€ 1.709,00</text:p>
          </table:table-cell>
          <table:table-cell office:value-type="date" office:date-value="2023-03-17T00:00:00" table:style-name="ce2">
            <text:p>17/03/2023</text:p>
          </table:table-cell>
          <table:table-cell office:value-type="date" office:date-value="2023-03-21T00:00:00" table:style-name="ce2">
            <text:p>21/03/2023</text:p>
          </table:table-cell>
          <table:table-cell office:value-type="currency" office:value="1709" table:style-name="ce16">
            <text:p>€ 1.709,00</text:p>
          </table:table-cell>
          <table:table-cell office:value-type="string" table:style-name="ce3">
            <text:p>MULTIPROJECT</text:p>
            <text:p>SRL<text:s/></text:p>
          </table:table-cell>
          <table:table-cell office:value-type="string" table:style-name="ce3">
            <text:p>c.f./p.i. IT 00509600318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13A708F2</text:p>
          </table:table-cell>
          <table:table-cell office:value-type="string" table:style-name="ce19">
            <text:p>CIG: ZF13A708F2. IMPEGNO DI SPESA PER LA FORNITURA DI ABBIGLIAMENTO</text:p>
            <text:p>DI SICUREZZA PER LA SQUADRA MANUTENZIONI A FAVORE DELLA DITTA DEL TORRE</text:p>
            <text:p>SRL.</text:p>
          </table:table-cell>
          <table:table-cell office:value-type="string" table:style-name="ce3">
            <text:p>AFFIDAMENTO DIRETTO</text:p>
          </table:table-cell>
          <table:table-cell office:value-type="currency" office:value="649.5" table:style-name="ce16">
            <text:p>€ 649,50</text:p>
          </table:table-cell>
          <table:table-cell office:value-type="date" office:date-value="2023-03-21T00:00:00" table:style-name="ce2">
            <text:p>21/03/2023</text:p>
          </table:table-cell>
          <table:table-cell office:value-type="date" office:date-value="2023-03-24T00:00:00" table:style-name="ce2">
            <text:p>24/03/2023</text:p>
          </table:table-cell>
          <table:table-cell office:value-type="currency" office:value="649.5" table:style-name="ce16">
            <text:p>€ 649,50</text:p>
          </table:table-cell>
          <table:table-cell office:value-type="string" table:style-name="ce3">
            <text:p>DEL TORRE S.R.L.<text:s/></text:p>
          </table:table-cell>
          <table:table-cell office:value-type="string" table:style-name="ce3">
            <text:p>c.f./p.i. IT 00972130306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BA3A677B8</text:p>
          </table:table-cell>
          <table:table-cell office:value-type="string" table:style-name="ce4">
            <text:p>CIG: ZBA3A677B8. IMPEGNO DI SPESA PER IL SERVIZIO DI SOSTITUZIONE DI</text:p>
            <text:p>DUE LANTERNE DANNEGGIATE DELL’IMPIANTO SEMAFORICO DI VIA LOVARIA. DITTA RTCB</text:p>
            <text:p>IMPIANTI SRL.</text:p>
          </table:table-cell>
          <table:table-cell office:value-type="string" table:style-name="ce3">
            <text:p>AFFIDAMENTO DIRETTO</text:p>
          </table:table-cell>
          <table:table-cell office:value-type="currency" office:value="1100" table:style-name="ce16">
            <text:p>€ 1.100,00</text:p>
          </table:table-cell>
          <table:table-cell office:value-type="date" office:date-value="2023-03-21T00:00:00" table:style-name="ce2">
            <text:p>21/03/2023</text:p>
          </table:table-cell>
          <table:table-cell office:value-type="date" office:date-value="2023-03-21T00:00:00" table:style-name="ce2">
            <text:p>21/03/2023</text:p>
          </table:table-cell>
          <table:table-cell office:value-type="currency" office:value="1100" table:style-name="ce16">
            <text:p>€ 1.100,00</text:p>
          </table:table-cell>
          <table:table-cell office:value-type="string" table:style-name="ce3">
            <text:p><text:s/>R.T.C.B. IMPIANTI S.R.L.</text:p>
            <text:p>.</text:p>
          </table:table-cell>
          <table:table-cell office:value-type="string" table:style-name="ce3">
            <text:p/>
            <text:p>c.f. 01303530305/ p.i.</text:p>
          </table:table-cell>
          <table:table-cell table:style-name="ce15"/>
          <table:table-cell table:number-columns-repeated="16370" table:style-name="ce3"/>
        </table:table-row>
        <table:table-row table:style-name="ro13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A33A67767</text:p>
          </table:table-cell>
          <table:table-cell office:value-type="string" table:style-name="ce4">
            <text:p>CIG ZA33A67767. IMPEGNO DI SPESA PER LA FORNITURA DI APPARECCHIATURE</text:p>
            <text:p>INFORMATICHE NELL’AMBITO DEL BANDO DI CONCORSO DI IDEE PER LA CREAZIONE DEL</text:p>
            <text:p>LOGO ECOFRIENDLY PER IL COMUNE DI PRADAMANO</text:p>
          </table:table-cell>
          <table:table-cell office:value-type="string" table:style-name="ce3">
            <text:p>AFFIDAMENTO DIRETTO</text:p>
          </table:table-cell>
          <table:table-cell office:value-type="currency" office:value="837" table:style-name="ce16">
            <text:p>€ 837,00</text:p>
          </table:table-cell>
          <table:table-cell office:value-type="date" office:date-value="2023-03-23T00:00:00" table:style-name="ce2">
            <text:p>23/03/2023</text:p>
          </table:table-cell>
          <table:table-cell office:value-type="date" office:date-value="2023-03-24T00:00:00" table:style-name="ce2">
            <text:p>24/03/2023</text:p>
          </table:table-cell>
          <table:table-cell office:value-type="currency" office:value="837" table:style-name="ce16">
            <text:p>€ 837,00</text:p>
          </table:table-cell>
          <table:table-cell office:value-type="string" table:style-name="ce3">
            <text:p>ASC DI GIORGIS O. E C.</text:p>
            <text:p>S.N.C.</text:p>
          </table:table-cell>
          <table:table-cell office:value-type="string" table:style-name="ce3">
            <text:p>c.f./p.i. IT 00654240308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803AA0B88</text:p>
          </table:table-cell>
          <table:table-cell office:value-type="string" table:style-name="ce4">
            <text:p>CUP: B72H20000000006. “CONFORMAZIONE DEL PRGC AL PIANO PAESAGGISTICO</text:p>
            <text:p>REGIONALE”: CIG Z803AA0B88 AFFIDAMENTO INCARICO DI REDAZIONE DEL RAPPORTO</text:p>
            <text:p>AMBIENTALE DI VAS</text:p>
          </table:table-cell>
          <table:table-cell office:value-type="string" table:style-name="ce3">
            <text:p>PROCEDURA SEMPLIFICATA</text:p>
          </table:table-cell>
          <table:table-cell office:value-type="currency" office:value="4992" table:style-name="ce16">
            <text:p>€ 4.992,00</text:p>
          </table:table-cell>
          <table:table-cell office:value-type="date" office:date-value="2023-04-03T00:00:00" table:style-name="ce2">
            <text:p>03/04/2023</text:p>
          </table:table-cell>
          <table:table-cell table:style-name="ce2"/>
          <table:table-cell office:value-type="currency" office:value="4992" table:style-name="ce16">
            <text:p>€ 4.992,00</text:p>
          </table:table-cell>
          <table:table-cell office:value-type="string" table:style-name="ce3">
            <text:p>CAINERO MASSIMO cod.fisc.</text:p>
            <text:p>CNRMSM81A23C758F/ p.i. IT</text:p>
            <text:p>02475680308</text:p>
          </table:table-cell>
          <table:table-cell office:value-type="string" table:style-name="ce3">
            <text:p>c.f. CNRMSM81A23C758F</text:p>
            <text:p>p.i. IT 02475680308</text:p>
          </table:table-cell>
          <table:table-cell table:style-name="ce15"/>
          <table:table-cell table:number-columns-repeated="16370" table:style-name="ce3"/>
        </table:table-row>
        <table:table-row table:style-name="ro4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2C3A84386</text:p>
          </table:table-cell>
          <table:table-cell office:value-type="string" table:style-name="ce4">
            <text:p>IMPEGNO DI SPESA PER LA VERIFICA DISPOSITIVI DI MESSA A TERRA IMPIANTI</text:p>
            <text:p>ILLUMINAZIONE PUBBLICA E CIMITERI, AI SENSI D.P.R. 462/2001 E S.M.I.. alla ditta C.V.E.</text:p>
            <text:p>CENTRO VERIFICHE EUROPEE SRL CON SEDE IN LONIGO (VI) - CIG Z2C3A84386</text:p>
          </table:table-cell>
          <table:table-cell office:value-type="string" table:style-name="ce3">
            <text:p>AFFIDAMENTO DIRETTO</text:p>
          </table:table-cell>
          <table:table-cell office:value-type="currency" office:value="2313.4499999999998" table:style-name="ce16">
            <text:p>€ 2.313,45</text:p>
          </table:table-cell>
          <table:table-cell office:value-type="date" office:date-value="2023-04-04T00:00:00" table:style-name="ce2">
            <text:p>04/04/2023</text:p>
          </table:table-cell>
          <table:table-cell office:value-type="date" office:date-value="2023-04-04T00:00:00" table:style-name="ce2">
            <text:p>04/04/2023</text:p>
          </table:table-cell>
          <table:table-cell office:value-type="currency" office:value="2313.4499999999998" table:style-name="ce16">
            <text:p>€ 2.313,45</text:p>
          </table:table-cell>
          <table:table-cell office:value-type="string" table:style-name="ce3">
            <text:p>C.V.E. Centro Verifiche Europee srl<text:s/></text:p>
          </table:table-cell>
          <table:table-cell office:value-type="string" table:style-name="ce3">
            <text:p/>
            <text:p>c.f./p.i. 03226330243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53AC474E</text:p>
          </table:table-cell>
          <table:table-cell office:value-type="string" table:style-name="ce4">
            <text:p>CIG ZF53AC474E. IMPEGNO DI SPESA PER IL PIANO DI MONITORAGGIO</text:p>
            <text:p>SANITARIO PER I VOLONTARI DI PROTEZIONE CIVILE PER L’ANNO 2023. DITTA NEW</text:p>
            <text:p>CORAM SRL</text:p>
          </table:table-cell>
          <table:table-cell office:value-type="string" table:style-name="ce3">
            <text:p>AFFIDAMENTO DIRETTO</text:p>
          </table:table-cell>
          <table:table-cell office:value-type="currency" office:value="735" table:style-name="ce16">
            <text:p>€ 735,00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4-18T00:00:00" table:style-name="ce2">
            <text:p>18/04/2023</text:p>
          </table:table-cell>
          <table:table-cell office:value-type="currency" office:value="445" table:style-name="ce16">
            <text:p>€ 445,00</text:p>
          </table:table-cell>
          <table:table-cell office:value-type="string" table:style-name="ce3">
            <text:p>NEW CORAM SRL<text:s/></text:p>
          </table:table-cell>
          <table:table-cell office:value-type="string" table:style-name="ce3">
            <text:p><text:s/>c.f./p.i. IT 02451580308</text:p>
          </table:table-cell>
          <table:table-cell table:style-name="ce15"/>
          <table:table-cell table:number-columns-repeated="16370" table:style-name="ce3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2D3ABA1A0</text:p>
          </table:table-cell>
          <table:table-cell office:value-type="string" table:style-name="ce4">
            <text:p>CIG. Z2D3ABA1A0. IMPEGNO DI SPESA PER FORNITURA DI MATERIALE PER LA</text:p>
            <text:p>MANUTENZIONE STRADALE E DEI PARCHI PUBBLICI. DITTA GESTECO SPA</text:p>
          </table:table-cell>
          <table:table-cell office:value-type="string" table:style-name="ce3">
            <text:p>AFFIDAMENTO DIRETTO</text:p>
          </table:table-cell>
          <table:table-cell office:value-type="currency" office:value="205" table:style-name="ce16">
            <text:p>€ 205,00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4-18T00:00:00" table:style-name="ce2">
            <text:p>18/04/2023</text:p>
          </table:table-cell>
          <table:table-cell office:value-type="currency" office:value="19.8" table:style-name="ce16">
            <text:p>€ 19,80</text:p>
          </table:table-cell>
          <table:table-cell office:value-type="string" table:style-name="ce3">
            <text:p>GESTECO S.P.A.</text:p>
            <text:p/>
          </table:table-cell>
          <table:table-cell office:value-type="string" table:style-name="ce3">
            <text:p/>
            <text:p>c.f./p.i. IT 01523580304</text:p>
          </table:table-cell>
          <table:table-cell table:style-name="ce15"/>
          <table:table-cell table:number-columns-repeated="16370" table:style-name="ce3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78" table:style-name="ce3">
            <text:p>7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D63AC9A22</text:p>
          </table:table-cell>
          <table:table-cell office:value-type="string" table:style-name="ce4">
            <text:p>CIG. ZD63AC9A22. IMPEGNO DI SPESA PER FORNITURA DI ASFALTO PER LA</text:p>
            <text:p>MANUTENZIONE STRADALE. DITTA SUPERBETON SPA</text:p>
          </table:table-cell>
          <table:table-cell office:value-type="string" table:style-name="ce3">
            <text:p>AFFIDAMENTO DIRETTO</text:p>
          </table:table-cell>
          <table:table-cell office:value-type="currency" office:value="200" table:style-name="ce16">
            <text:p>€ 200,00</text:p>
          </table:table-cell>
          <table:table-cell office:value-type="date" office:date-value="2023-04-14T00:00:00" table:style-name="ce2">
            <text:p>14/04/2023</text:p>
          </table:table-cell>
          <table:table-cell office:value-type="date" office:date-value="2023-04-18T00:00:00" table:style-name="ce2">
            <text:p>18/04/2023</text:p>
          </table:table-cell>
          <table:table-cell office:value-type="currency" office:value="180.39" table:style-name="ce16">
            <text:p>€ 180,39</text:p>
          </table:table-cell>
          <table:table-cell office:value-type="string" table:style-name="ce3">
            <text:p>SUPERBETON SPA</text:p>
            <text:p/>
          </table:table-cell>
          <table:table-cell office:value-type="string" table:style-name="ce3">
            <text:p/>
            <text:p>c.f./p.i. IT 01848280267</text:p>
          </table:table-cell>
          <table:table-cell table:style-name="ce15"/>
          <table:table-cell table:number-columns-repeated="16370" table:style-name="ce3"/>
        </table:table-row>
        <table:table-row table:style-name="ro13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79" table:style-name="ce3">
            <text:p>7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783319798</text:p>
          </table:table-cell>
          <table:table-cell office:value-type="string" table:style-name="ce4">
            <text:p>IMPEGNO DI SPESA PER LA FORNITURA DI CARBURANTE PER</text:p>
            <text:p>AUTOTRAZIONE. CIG CONSIP 8137904AD1 DERIVATO Z783319798. ADESIONE ACCORDO</text:p>
            <text:p>QUADRO CONSIP BUONI ACQUISTO 2. DITTA ENI SUSTAINABLE MOBILITY S.P.A.</text:p>
          </table:table-cell>
          <table:table-cell office:value-type="string" table:style-name="ce18">
            <text:p><text:s/>ADESIONE ACCORDO</text:p>
            <text:p>QUADRO CONSIP</text:p>
          </table:table-cell>
          <table:table-cell office:value-type="currency" office:value="2000" table:style-name="ce16">
            <text:p>€ 2.000,00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3-12-31T00:00:00" table:style-name="ce2">
            <text:p>31/12/2023</text:p>
          </table:table-cell>
          <table:table-cell office:value-type="currency" office:value="1913.76" table:style-name="ce16">
            <text:p>€ 1.913,76</text:p>
          </table:table-cell>
          <table:table-cell office:value-type="string" table:style-name="ce3">
            <text:p>ENI SUSTAINABLE MOBILITY SPA<text:s/></text:p>
          </table:table-cell>
          <table:table-cell office:value-type="string" table:style-name="ce3">
            <text:p>c.f. 11403240960</text:p>
          </table:table-cell>
          <table:table-cell table:style-name="ce24"/>
          <table:table-cell table:style-name="ce23"/>
          <table:table-cell table:number-columns-repeated="16369" table:style-name="ce3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F13AE1116</text:p>
          </table:table-cell>
          <table:table-cell office:value-type="string" table:style-name="ce4">
            <text:p>CIG ZF13AE1116 - FORNITURA ERBICIDA FOGLIARE E CONCIME MINERALE</text:p>
          </table:table-cell>
          <table:table-cell office:value-type="string" table:style-name="ce18">
            <text:p>PROCEDURA SEMPLIFICATA</text:p>
          </table:table-cell>
          <table:table-cell office:value-type="currency" office:value="1854.72" table:style-name="ce16">
            <text:p>€ 1.854,72</text:p>
          </table:table-cell>
          <table:table-cell office:value-type="date" office:date-value="2023-04-21T00:00:00" table:style-name="ce2">
            <text:p>21/04/2023</text:p>
          </table:table-cell>
          <table:table-cell office:value-type="date" office:date-value="2023-04-27T00:00:00" table:style-name="ce2">
            <text:p>27/04/2023</text:p>
          </table:table-cell>
          <table:table-cell table:style-name="ce16"/>
          <table:table-cell office:value-type="string" table:style-name="ce3">
            <text:p>CONSORZIO AGRARIO DEL</text:p>
            <text:p>F.V.G. SOC. COOP A R.L.</text:p>
            <text:p/>
          </table:table-cell>
          <table:table-cell office:value-type="string" table:style-name="ce3">
            <text:p/>
            <text:p>c.f./ p.i. IT 00190300301</text:p>
          </table:table-cell>
          <table:table-cell table:style-name="ce15"/>
          <table:table-cell table:number-columns-repeated="16370" table:style-name="ce3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733AFDC4D</text:p>
          </table:table-cell>
          <table:table-cell office:value-type="string" table:style-name="ce4">
            <text:p>CIG. Z733AFDC4D. IMPEGNO DI SPESA PER LA FORNITURA DI FIORI PER</text:p>
            <text:p>ORNAMENTO DELLE AIUOLE PUBBLICHE. AZIENDA AGRICOLA PELLIZZARI ADRIANO</text:p>
          </table:table-cell>
          <table:table-cell office:value-type="string" table:style-name="ce3">
            <text:p>AFFIDAMENTO DIRETTO</text:p>
          </table:table-cell>
          <table:table-cell office:value-type="currency" office:value="368.5" table:style-name="ce16">
            <text:p>€ 368,50</text:p>
          </table:table-cell>
          <table:table-cell office:value-type="date" office:date-value="2023-05-05T00:00:00" table:style-name="ce2">
            <text:p>05/05/2023</text:p>
          </table:table-cell>
          <table:table-cell office:value-type="date" office:date-value="2023-05-08T00:00:00" table:style-name="ce2">
            <text:p>08/05/2023</text:p>
          </table:table-cell>
          <table:table-cell office:value-type="currency" office:value="331.65" table:style-name="ce16">
            <text:p>€ 331,65</text:p>
          </table:table-cell>
          <table:table-cell office:value-type="string" table:style-name="ce3">
            <text:p>PELLIZZARI</text:p>
            <text:p>ADRIANO</text:p>
            <text:p/>
          </table:table-cell>
          <table:table-cell office:value-type="string" table:style-name="ce3">
            <text:p/>
            <text:p>c.f. PLLDRN66T25E692V</text:p>
            <text:p><text:s/>p.i. IT 02443540261</text:p>
          </table:table-cell>
          <table:table-cell table:number-columns-repeated="2" table:style-name="ce24"/>
          <table:table-cell table:number-columns-repeated="16369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DA3B01D52</text:p>
          </table:table-cell>
          <table:table-cell office:value-type="string" table:style-name="ce4">
            <text:p>CIG. ZDA3B01D52. IMPEGNO DI SPESA PER IL SERVIZIO DI MANUTENZIONE</text:p>
            <text:p>PORTER PIAGGIO IN DOTAZIONE ALLA SQUADRA MANUTENZIONI COMUNALE. DITTA</text:p>
            <text:p>PALMINO SRL.</text:p>
          </table:table-cell>
          <table:table-cell office:value-type="string" table:style-name="ce3">
            <text:p>AFFIDAMENTO DIRETTO</text:p>
          </table:table-cell>
          <table:table-cell office:value-type="currency" office:value="1576.5" table:style-name="ce16">
            <text:p>€ 1.576,50</text:p>
          </table:table-cell>
          <table:table-cell office:value-type="date" office:date-value="2023-05-05T00:00:00" table:style-name="ce2">
            <text:p>05/05/2023</text:p>
          </table:table-cell>
          <table:table-cell office:value-type="date" office:date-value="2023-05-08T00:00:00" table:style-name="ce2">
            <text:p>08/05/2023</text:p>
          </table:table-cell>
          <table:table-cell office:value-type="currency" office:value="1576.5" table:style-name="ce16">
            <text:p>€ 1.576,50</text:p>
          </table:table-cell>
          <table:table-cell office:value-type="string" table:style-name="ce3">
            <text:p>PALMINO S.R.L.</text:p>
            <text:p/>
          </table:table-cell>
          <table:table-cell office:value-type="string" table:style-name="ce3">
            <text:p>c.f./p.i. IT 01788600300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97" table:style-name="ce3">
            <text:p>9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E3B01D3C</text:p>
          </table:table-cell>
          <table:table-cell office:value-type="string" table:style-name="ce4">
            <text:p>CIG. Z5E3B01D3C. IMPEGNO DI SPESA PER LA FORNITURA DI ATTREZZATURA</text:p>
            <text:p>ED ABBIGLIAMENTO PER LA SQUADRA DI PROTEZIONE CIVILE A FAVORE DEL</text:p>
            <text:p>CONSORZIO AGRARIO FVG</text:p>
          </table:table-cell>
          <table:table-cell office:value-type="string" table:style-name="ce3">
            <text:p>AFFIDAMENTO DIRETTO</text:p>
          </table:table-cell>
          <table:table-cell office:value-type="currency" office:value="806.24" table:style-name="ce16">
            <text:p>€ 806,24</text:p>
          </table:table-cell>
          <table:table-cell office:value-type="date" office:date-value="2023-05-05T00:00:00" table:style-name="ce2">
            <text:p>05/05/2023</text:p>
          </table:table-cell>
          <table:table-cell office:value-type="date" office:date-value="2023-05-08T00:00:00" table:style-name="ce2">
            <text:p>08/05/2023</text:p>
          </table:table-cell>
          <table:table-cell office:value-type="currency" office:value="806.24" table:style-name="ce16">
            <text:p>€ 806,24</text:p>
          </table:table-cell>
          <table:table-cell office:value-type="string" table:style-name="ce3">
            <text:p>CONSORZIO AGRARIO DEL</text:p>
            <text:p>F.V.G. SOC. COOP A R.L.</text:p>
            <text:p/>
          </table:table-cell>
          <table:table-cell office:value-type="string" table:style-name="ce3">
            <text:p/>
            <text:p>c.f./ p.i. IT 00190300301</text:p>
          </table:table-cell>
          <table:table-cell table:style-name="ce15"/>
          <table:table-cell table:number-columns-repeated="16370" table:style-name="ce3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99" table:style-name="ce3">
            <text:p>9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CA3B01CEE</text:p>
          </table:table-cell>
          <table:table-cell office:value-type="string" table:style-name="ce4">
            <text:p>CIG. ZCA3B01CEE. IMPEGNO DI SPESA PER LA CONSEGNA A DOMICILIO DI</text:p>
            <text:p>TESSERE CARBURANTE. DITTA SEI NORDEST SRL.</text:p>
          </table:table-cell>
          <table:table-cell office:value-type="string" table:style-name="ce3">
            <text:p>AFFIDAMENTO DIRETTO</text:p>
          </table:table-cell>
          <table:table-cell office:value-type="currency" office:value="15" table:style-name="ce16">
            <text:p>€ 15,00</text:p>
          </table:table-cell>
          <table:table-cell office:value-type="date" office:date-value="2023-05-09T00:00:00" table:style-name="ce2">
            <text:p>09/05/2023</text:p>
          </table:table-cell>
          <table:table-cell office:value-type="date" office:date-value="2023-05-10T00:00:00" table:style-name="ce2">
            <text:p>10/05/2023</text:p>
          </table:table-cell>
          <table:table-cell office:value-type="currency" office:value="15" table:style-name="ce16">
            <text:p>€ 15,00</text:p>
          </table:table-cell>
          <table:table-cell office:value-type="string" table:style-name="ce3">
            <text:p>SEI NORDEST S.R.L.</text:p>
            <text:p/>
          </table:table-cell>
          <table:table-cell office:value-type="string" table:style-name="ce3">
            <text:p/>
            <text:p>c.f./p.i. IT 04375680248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433B1A9E9</text:p>
          </table:table-cell>
          <table:table-cell office:value-type="string" table:style-name="ce4">
            <text:p>PRIMO PROGRAMMA D’AZIONE 2021-2024 (PA) DEL CONTRATTO DI RIO DEL ROIELLO</text:p>
            <text:p>DI PRADAMANO. CIG Z433B1A9E9. IMPEGNO DI SPESA PER ATTIVITA’ SCOLASTICA A FAVORE</text:p>
            <text:p>DELL’A.S.D. CICLO ASSI FRIULI</text:p>
          </table:table-cell>
          <table:table-cell office:value-type="string" table:style-name="ce3">
            <text:p>AFFIDAMENTO DIRETTO</text:p>
          </table:table-cell>
          <table:table-cell office:value-type="currency" office:value="240" table:style-name="ce16">
            <text:p>€ 240,00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240" table:style-name="ce16">
            <text:p>€ 240,00</text:p>
          </table:table-cell>
          <table:table-cell office:value-type="string" table:style-name="ce3">
            <text:p>ASD CICLO ASSI</text:p>
            <text:p>FRIULI<text:s/></text:p>
          </table:table-cell>
          <table:table-cell office:value-type="string" table:style-name="ce3">
            <text:p>c.f. 94009150304</text:p>
            <text:p><text:s/>p.i. IT 02203630302</text:p>
          </table:table-cell>
          <table:table-cell table:style-name="ce15"/>
          <table:table-cell table:number-columns-repeated="16370" table:style-name="ce3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CF3B2F1DD<text:s/></text:p>
          </table:table-cell>
          <table:table-cell office:value-type="string" table:style-name="ce4">
            <text:p>CIG. ZCF3B2F1DD ACQUISTO SISTEMA ACDAT/CDE PER COLLABORAZIONE IN</text:p>
            <text:p>CLOUD SECONDO MODALITA‘ BIM</text:p>
          </table:table-cell>
          <table:table-cell office:value-type="string" table:style-name="ce3">
            <text:p>AFFIDAMENTO DIRETTO</text:p>
          </table:table-cell>
          <table:table-cell office:value-type="currency" office:value="7000" table:style-name="ce16">
            <text:p>€ 7.000,00</text:p>
          </table:table-cell>
          <table:table-cell office:value-type="date" office:date-value="2023-05-22T00:00:00" table:style-name="ce2">
            <text:p>22/05/2023</text:p>
          </table:table-cell>
          <table:table-cell office:value-type="date" office:date-value="2023-05-29T00:00:00" table:style-name="ce2">
            <text:p>29/05/2023</text:p>
          </table:table-cell>
          <table:table-cell office:value-type="currency" office:value="7000" table:style-name="ce16">
            <text:p>€ 7.000,00</text:p>
          </table:table-cell>
          <table:table-cell office:value-type="string" table:style-name="ce15">
            <text:p>NAMIRIAL S.P.A.<text:s/></text:p>
          </table:table-cell>
          <table:table-cell office:value-type="string" table:style-name="ce15">
            <text:p>c.f./p.i. IT 02046570426</text:p>
          </table:table-cell>
          <table:table-cell table:style-name="ce15"/>
          <table:table-cell table:number-columns-repeated="16370" table:style-name="ce3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17" table:style-name="ce3">
            <text:p>11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9A3B4EF26</text:p>
          </table:table-cell>
          <table:table-cell office:value-type="string" table:style-name="ce4">
            <text:p>CIG. Z9A3B4EF26. IMPEGNO DI SPESA PER LA FORNITURA DI MATERIALE</text:p>
            <text:p>ELETTRICO PER MANUTENZIONE DELL’ILLUMINAZIONE PUBBLICA. DITTA SONEPAR</text:p>
            <text:p>ITALIA SPA.</text:p>
          </table:table-cell>
          <table:table-cell office:value-type="string" table:style-name="ce3">
            <text:p>AFFIDAMENTO DIRETTO</text:p>
          </table:table-cell>
          <table:table-cell office:value-type="currency" office:value="753" table:style-name="ce17">
            <text:p>€ 753,00</text:p>
          </table:table-cell>
          <table:table-cell office:value-type="date" office:date-value="2023-05-25T00:00:00" table:style-name="ce2">
            <text:p>25/0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currency" office:value="753" table:style-name="ce16">
            <text:p>€ 753,00</text:p>
          </table:table-cell>
          <table:table-cell office:value-type="string" table:style-name="ce3">
            <text:p>SONEPAR ITALIA S.P.A.</text:p>
            <text:p/>
          </table:table-cell>
          <table:table-cell office:value-type="string" table:style-name="ce3">
            <text:p/>
            <text:p>c.f./p.i. IT 00825330285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12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27" table:style-name="ce3">
            <text:p>12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812092A76</text:p>
          </table:table-cell>
          <table:table-cell office:value-type="string" table:style-name="ce4">
            <text:p>CUP B71F20000010001 – CIG 9812092A76 INTERVENTI DI MESSA IN SICUREZZA</text:p>
            <text:p>SCUOLA DELL’INFANZIA DI PRADAMANO - PROCEDURA NEGOZIATA, AI SENSI ART. 1,</text:p>
            <text:p>COMMA 2, LETT. B) DELLA LEGGE 120/2020 e s.m.i.. DETERMINAZIONE A CONTRARRE E</text:p>
            <text:p>IMPEGNO DI SPESA CONTRIBUTO ANAC</text:p>
          </table:table-cell>
          <table:table-cell office:value-type="string" table:style-name="ce18">
            <text:p>PROCEDURA NEGOZIATA</text:p>
          </table:table-cell>
          <table:table-cell office:value-type="currency" office:value="660" table:style-name="ce17">
            <text:p>€ 660,00</text:p>
          </table:table-cell>
          <table:table-cell office:value-type="date" office:date-value="2023-05-31T00:00:00" table:style-name="ce2">
            <text:p>31/05/2023</text:p>
          </table:table-cell>
          <table:table-cell office:value-type="date" office:date-value="2023-08-18T00:00:00" table:style-name="ce2">
            <text:p>18/08/2023</text:p>
          </table:table-cell>
          <table:table-cell office:value-type="currency" office:value="660" table:style-name="ce17">
            <text:p>€ 660,00</text:p>
          </table:table-cell>
          <table:table-cell office:value-type="string" table:style-name="ce3">
            <text:p>ANAC- AUTORITA'</text:p>
            <text:p>NAZIONALE</text:p>
            <text:p>ANTICORRUZIONE</text:p>
            <text:p/>
          </table:table-cell>
          <table:table-cell office:value-type="string" table:style-name="ce3">
            <text:p/>
            <text:p/>
            <text:p>c.f. 97584460584</text:p>
          </table:table-cell>
          <table:table-cell table:number-columns-repeated="2" table:style-name="ce23"/>
          <table:table-cell table:number-columns-repeated="16369" table:style-name="ce11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28" table:style-name="ce3">
            <text:p>12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783B62794</text:p>
          </table:table-cell>
          <table:table-cell office:value-type="string" table:style-name="ce5">
            <text:p>IMPEGNO DI SPESA PER IL SERVIZIO DI REVISIONE PERIODICA VEICOLO IN</text:p>
            <text:p>DOTAZIONE ALLA SQUADRA MANUTENZIONI COMUNALE. DITTA STEFANELLI SPA. CIG.</text:p>
            <text:p>Z783B62794.</text:p>
          </table:table-cell>
          <table:table-cell office:value-type="string" table:style-name="ce3">
            <text:p>AFFIDAMENTO DIRETTO</text:p>
          </table:table-cell>
          <table:table-cell office:value-type="currency" office:value="66.61" table:style-name="ce17">
            <text:p>€ 66,61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5T00:00:00" table:style-name="ce2">
            <text:p>05/06/2023</text:p>
          </table:table-cell>
          <table:table-cell office:value-type="currency" office:value="66.61" table:style-name="ce17">
            <text:p>€ 66,61</text:p>
          </table:table-cell>
          <table:table-cell office:value-type="string" table:style-name="ce3">
            <text:p>STEFANELLI SPA<text:s/></text:p>
          </table:table-cell>
          <table:table-cell office:value-type="string" table:style-name="ce3">
            <text:p>c.f./p.i. IT 00611970286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5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433B5FDD7</text:p>
          </table:table-cell>
          <table:table-cell office:value-type="string" table:style-name="ce5">
            <text:p>CIG Z433B5FDD7 CUP B79J21034450006 – CONFERIMENTO INCARICO</text:p>
            <text:p>PROFESSIONALE SERVIZIO COLLAUDO STATICO E VERIFICA CALCOLI STRUTTURALI PER</text:p>
            <text:p>L'INSTALLAZIONE MONOBLOCCHI PREFABBRICATI AD USO SPOGLIATOI PRESSO IL PARCO</text:p>
            <text:p>RUBIA mediante affidamento diretto ai sensi dell’art. 1, comma 2, lett. a) D.L. n. 76/2020 conv. in Legge n.</text:p>
            <text:p>120/2020 modificato dal DL n. 77/2021. IMPEGNO DI SPESA</text:p>
          </table:table-cell>
          <table:table-cell office:value-type="string" table:style-name="ce3">
            <text:p>AFFIDAMENTO DIRETTO</text:p>
          </table:table-cell>
          <table:table-cell office:value-type="currency" office:value="2600" table:style-name="ce17">
            <text:p>€ 2.600,00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3-06-05T00:00:00" table:style-name="ce2">
            <text:p>05/06/2023</text:p>
          </table:table-cell>
          <table:table-cell office:value-type="currency" office:value="2600" table:style-name="ce17">
            <text:p>€ 2.600,00</text:p>
          </table:table-cell>
          <table:table-cell office:value-type="string" table:style-name="ce3">
            <text:p>Ing. BERTOLI NICOLA</text:p>
          </table:table-cell>
          <table:table-cell office:value-type="string" table:style-name="ce3">
            <text:p>c.f. BRTNCL62R22L483X</text:p>
            <text:p>p.i. <text:s/>01823320302</text:p>
          </table:table-cell>
          <table:table-cell table:style-name="ce15"/>
          <table:table-cell table:style-name="ce3"/>
          <table:table-cell table:number-columns-repeated="16369" table:style-name="ce20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30" table:style-name="ce6">
            <text:p>13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D3B6DE83</text:p>
          </table:table-cell>
          <table:table-cell office:value-type="string" table:style-name="ce5">
            <text:p>IMPEGNO DI SPESA PER IL SERVIZIO DI SMALTIMENTO RIFIUTI SPECIALI. DITTA</text:p>
            <text:p>A&amp;T2000 SPA. CIG. Z5D3B6DE83</text:p>
          </table:table-cell>
          <table:table-cell office:value-type="string" table:style-name="ce3">
            <text:p>AFFIDAMENTO DIRETTO</text:p>
          </table:table-cell>
          <table:table-cell office:value-type="currency" office:value="2075" table:style-name="ce17">
            <text:p>€ 2.075,00</text:p>
          </table:table-cell>
          <table:table-cell office:value-type="date" office:date-value="2023-06-05T00:00:00" table:style-name="ce2">
            <text:p>05/06/2023</text:p>
          </table:table-cell>
          <table:table-cell office:value-type="date" office:date-value="2023-06-06T00:00:00" table:style-name="ce2">
            <text:p>06/06/2023</text:p>
          </table:table-cell>
          <table:table-cell office:value-type="currency" office:value="1926" table:style-name="ce17">
            <text:p>€ 1.926,00</text:p>
          </table:table-cell>
          <table:table-cell office:value-type="string" table:style-name="ce3">
            <text:p>A&amp;T 2000 S.P.A.<text:s/></text:p>
          </table:table-cell>
          <table:table-cell office:value-type="string" table:style-name="ce3">
            <text:p>c.f./ .i. IT 02047620303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131" table:style-name="ce6">
            <text:p>13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863B6C73F</text:p>
          </table:table-cell>
          <table:table-cell office:value-type="string" table:style-name="ce5">
            <text:p>CIG Z863B6C73F CUP B79J21034450006 – CONFERIMENTO INCARICO</text:p>
            <text:p>PROFESSIONALE SERVIZIO REDAZIONE CALCOLI STRUTTURALI PLATEA IN C.A. PER</text:p>
            <text:p>INSTALLAZIONE MODULI PREFABBRICATI PRESSO IL PARCO RUBIA mediante affidamento</text:p>
            <text:p>diretto ai sensi dell’art. 1, comma 2, lett. a) D.L. n. 76/2020 conv. in Legge n. 120/2020 modificato dal DL n.</text:p>
            <text:p>77/2021. IMPEGNO DI SPESA</text:p>
          </table:table-cell>
          <table:table-cell office:value-type="string" table:style-name="ce3">
            <text:p>AFFIDAMENTO DIRETTO</text:p>
          </table:table-cell>
          <table:table-cell office:value-type="currency" office:value="527" table:style-name="ce16">
            <text:p>€ 527,00</text:p>
          </table:table-cell>
          <table:table-cell office:value-type="date" office:date-value="2023-06-05T00:00:00" table:style-name="ce2">
            <text:p>05/06/2023</text:p>
          </table:table-cell>
          <table:table-cell office:value-type="date" office:date-value="2023-06-06T00:00:00" table:style-name="ce2">
            <text:p>06/06/2023</text:p>
          </table:table-cell>
          <table:table-cell office:value-type="currency" office:value="527" table:style-name="ce16">
            <text:p>€ 527,00</text:p>
          </table:table-cell>
          <table:table-cell office:value-type="string" table:style-name="ce3">
            <text:p>dott. ing. LUCA FACCHIN</text:p>
            <text:p/>
          </table:table-cell>
          <table:table-cell office:value-type="string" table:style-name="ce3">
            <text:p><text:s/>c.f. FCCLCU73L23F999P<text:s/></text:p>
            <text:p>p.i. 03496080262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39" table:style-name="ce6">
            <text:p>139</text:p>
          </table:table-cell>
          <table:table-cell table:style-name="ce6"/>
          <table:table-cell office:value-type="string" table:style-name="ce3">
            <text:p><text:s/>Z0E3B78287</text:p>
          </table:table-cell>
          <table:table-cell office:value-type="string" table:style-name="ce5">
            <text:p>CIG: Z0E3B78287. IMPEGNO DI SPESA PER IL SERVIZIO DI RIPARAZIONE</text:p>
            <text:p>DELL’IMPIANTO SEMAFORICO DI VIA LOVARIA. DITTA RTCB IMPIANTI SRL.</text:p>
          </table:table-cell>
          <table:table-cell office:value-type="string" table:style-name="ce18">
            <text:p>AFFIDAMENTO DIRETTO</text:p>
          </table:table-cell>
          <table:table-cell office:value-type="currency" office:value="2080" table:style-name="ce17">
            <text:p>€ 2.080,00</text:p>
          </table:table-cell>
          <table:table-cell office:value-type="date" office:date-value="2023-06-08T00:00:00" table:style-name="ce2">
            <text:p>08/06/2023</text:p>
          </table:table-cell>
          <table:table-cell office:value-type="date" office:date-value="2023-06-08T00:00:00" table:style-name="ce2">
            <text:p>08/06/2023</text:p>
          </table:table-cell>
          <table:table-cell office:value-type="currency" office:value="2080" table:style-name="ce17">
            <text:p>€ 2.080,00</text:p>
          </table:table-cell>
          <table:table-cell office:value-type="string" table:style-name="ce3">
            <text:p>R.T.C.B. IMPIANTI S.R.L.</text:p>
            <text:p/>
          </table:table-cell>
          <table:table-cell office:value-type="string" table:style-name="ce3">
            <text:p>c.f. 01303530305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40" table:style-name="ce6">
            <text:p>140</text:p>
          </table:table-cell>
          <table:table-cell table:style-name="ce6"/>
          <table:table-cell office:value-type="string" table:style-name="ce3">
            <text:p>ZD93B72E04</text:p>
          </table:table-cell>
          <table:table-cell office:value-type="string" table:style-name="ce5">
            <text:p>IMPEGNO DI SPESA PER L’ACQUISTO DI PROIETTORE PRESSO LA SALA RIUNIONI</text:p>
            <text:p>DITTA TECNOLIGHT SRL. CIG. ZD93B72E04</text:p>
          </table:table-cell>
          <table:table-cell office:value-type="string" table:style-name="ce18">
            <text:p>AFFIDAMENTO DIRETTO</text:p>
          </table:table-cell>
          <table:table-cell office:value-type="currency" office:value="607" table:style-name="ce17">
            <text:p>€ 607,00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12T00:00:00" table:style-name="ce2">
            <text:p>12/06/2023</text:p>
          </table:table-cell>
          <table:table-cell office:value-type="currency" office:value="607" table:style-name="ce17">
            <text:p>€ 607,00</text:p>
          </table:table-cell>
          <table:table-cell office:value-type="string" table:style-name="ce3">
            <text:p>TECNOLIGHT SRL<text:s/></text:p>
          </table:table-cell>
          <table:table-cell office:value-type="string" table:style-name="ce3">
            <text:p>c.f./p.i. IT 01466780309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15">
          <table:table-cell office:value-type="string" table:style-name="ce3">
            <text:p>Comune di<text:s/></text:p>
            <text:p>Pradamano</text:p>
          </table:table-cell>
          <table:table-cell table:style-name="ce31"/>
          <table:table-cell office:value-type="float" office:value="141" table:style-name="ce6">
            <text:p>141</text:p>
          </table:table-cell>
          <table:table-cell table:style-name="ce6"/>
          <table:table-cell office:value-type="string" table:style-name="ce3">
            <text:p>YE43B58E52<text:s/></text:p>
          </table:table-cell>
          <table:table-cell office:value-type="string" table:style-name="ce5">
            <text:p>CIG YE43B58E52 CUP B79J21034450006 – AFFIDAMENTO LAVORI DI</text:p>
            <text:p>REALIZZAZIONE PIATTAFORMA IN C.A. E COLLEGAMENTO ALLE RETI TECNOLOGICHE</text:p>
            <text:p>DELLA STRUTTURA PREFABBRICATA A SERVIZIO DEL CAMPO DI BEACH VOLLEY PRESSO</text:p>
            <text:p>IL PARCO RUBIA mediante affidamento diretto ai sensi dell’art. 1, comma 2, lett. a) D.L. n. 76/2020 conv.</text:p>
            <text:p>in Legge n. 120/2020 modificato dal DL n. 77/2021. IMPEGNO DI SPESA</text:p>
          </table:table-cell>
          <table:table-cell office:value-type="string" table:style-name="ce18">
            <text:p>AFFIDAMENTO DIRETTO</text:p>
          </table:table-cell>
          <table:table-cell office:value-type="float" office:value="14218.32" table:style-name="ce3">
            <text:p>14218,32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14218.32" table:style-name="ce3">
            <text:p>14218,32</text:p>
          </table:table-cell>
          <table:table-cell office:value-type="string" table:style-name="ce3">
            <text:p>ZUCCO SRL<text:s/></text:p>
          </table:table-cell>
          <table:table-cell office:value-type="string" table:style-name="ce3">
            <text:p>ec.f./p.i. 02496620309</text:p>
          </table:table-cell>
          <table:table-cell table:style-name="ce15"/>
          <table:table-cell table:style-name="ce3"/>
          <table:table-cell table:style-name="ce6"/>
          <table:table-cell table:number-columns-repeated="16368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144" table:style-name="ce6">
            <text:p>144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PER PAGAMENTO DI BOLLO PER</text:p>
            <text:p>VEICOLO IN DOTAZIONE ALLA SQUADRA MANUTENTIVA</text:p>
          </table:table-cell>
          <table:table-cell office:value-type="string" table:style-name="ce18">
            <text:p>AFFIDAMENTO DIRETTO</text:p>
          </table:table-cell>
          <table:table-cell office:value-type="float" office:value="27.78" table:style-name="ce3">
            <text:p>27,78</text:p>
          </table:table-cell>
          <table:table-cell office:value-type="date" office:date-value="2023-06-09T00:00:00" table:style-name="ce2">
            <text:p>09/06/20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27.78" table:style-name="ce3">
            <text:p>27,78</text:p>
          </table:table-cell>
          <table:table-cell office:value-type="string" table:style-name="ce15">
            <text:p>AGENZIA DELLE</text:p>
            <text:p>ENTRATE DELLO</text:p>
            <text:p>STATO<text:s/></text:p>
          </table:table-cell>
          <table:table-cell office:value-type="string" table:style-name="ce15">
            <text:p>c.f./p.i. IT 06363391001</text:p>
          </table:table-cell>
          <table:table-cell table:style-name="ce24"/>
          <table:table-cell table:style-name="ce23"/>
          <table:table-cell table:number-columns-repeated="16369" table:style-name="ce11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49" table:style-name="ce6">
            <text:p>14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E53B840D7</text:p>
          </table:table-cell>
          <table:table-cell office:value-type="string" table:style-name="ce5">
            <text:p>IMPEGNO DI SPESA PER LA FORNITURA DI ATTREZZATURA PER LA SQUADRA</text:p>
            <text:p>MANUTENZIONI COMUNALE. DITTA G. DAMIANI SNC. CIG: ZE53B840D7</text:p>
          </table:table-cell>
          <table:table-cell office:value-type="string" table:style-name="ce18">
            <text:p>AFFIDAMENTO DIRETTO</text:p>
          </table:table-cell>
          <table:table-cell office:value-type="currency" office:value="378" table:style-name="ce17">
            <text:p>€ 378,00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currency" office:value="378" table:style-name="ce17">
            <text:p>€ 378,00</text:p>
          </table:table-cell>
          <table:table-cell office:value-type="string" table:style-name="ce3">
            <text:p>G. DAMIANI DI</text:p>
            <text:p>DAMIANI PIERINO &amp;</text:p>
            <text:p>RENATO SNC</text:p>
            <text:p/>
          </table:table-cell>
          <table:table-cell office:value-type="string" table:style-name="ce3">
            <text:p>c.f./p.i. IT 00155120306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50" table:style-name="ce6">
            <text:p>15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43A52B80</text:p>
          </table:table-cell>
          <table:table-cell office:value-type="string" table:style-name="ce5">
            <text:p>IMPEGNO DI SPESA PER IL SERVIZIO DI PRODUZIONE COPIE E FOTOCOPIE DI</text:p>
            <text:p>ELABORATI TECNICI. DITTA PUBLICAD SNC. CIG: Z343A52B80</text:p>
          </table:table-cell>
          <table:table-cell office:value-type="string" table:style-name="ce18">
            <text:p>AFFIDAMENTO DIRETTO</text:p>
          </table:table-cell>
          <table:table-cell office:value-type="currency" office:value="200" table:style-name="ce17">
            <text:p>€ 200,00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14T00:00:00" table:style-name="ce2">
            <text:p>14/06/2023</text:p>
          </table:table-cell>
          <table:table-cell office:value-type="currency" office:value="200" table:style-name="ce17">
            <text:p>€ 200,00</text:p>
          </table:table-cell>
          <table:table-cell office:value-type="string" table:style-name="ce3">
            <text:p>PUBLICAD DI ERMANNO</text:p>
            <text:p>BASSO E AMERIGO</text:p>
            <text:p>DORBOLO' SNC<text:s/></text:p>
          </table:table-cell>
          <table:table-cell office:value-type="string" table:style-name="ce3">
            <text:p>c.f./p.i. IT 02678380300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32"/>
          <table:table-cell office:value-type="float" office:value="151" table:style-name="ce6">
            <text:p>15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8E3B79848<text:s/></text:p>
          </table:table-cell>
          <table:table-cell office:value-type="string" table:style-name="ce5">
            <text:p>CIG. Z8E3B79848 CUP B78C22002790002 FORNITURA DI SCAFFALATURE E SCALA A</text:p>
            <text:p>PALCHETTO PRESSO L’ECOCENTRO DI LOVARIA MEDIANTE ORDINE DIRETTO SUL MEPA Id</text:p>
            <text:p>Ordine 7296003</text:p>
          </table:table-cell>
          <table:table-cell office:value-type="string" table:style-name="ce18">
            <text:p>AFFIDAMENTO DIRETTO</text:p>
          </table:table-cell>
          <table:table-cell office:value-type="currency" office:value="8889" table:style-name="ce17">
            <text:p>€ 8.889,00</text:p>
          </table:table-cell>
          <table:table-cell office:value-type="date" office:date-value="2023-06-13T00:00:00" table:style-name="ce2">
            <text:p>13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8889" table:style-name="ce17">
            <text:p>€ 8.889,00</text:p>
          </table:table-cell>
          <table:table-cell office:value-type="string" table:style-name="ce3">
            <text:p>GAESCO SRL<text:s/></text:p>
          </table:table-cell>
          <table:table-cell office:value-type="string" table:style-name="ce3">
            <text:p>c.f./p.i. 07398390968</text:p>
          </table:table-cell>
          <table:table-cell table:style-name="ce15"/>
          <table:table-cell table:style-name="ce3"/>
          <table:table-cell table:number-columns-repeated="16369" table:style-name="ce11"/>
        </table:table-row>
        <table:table-row table:style-name="ro15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55" table:style-name="ce6">
            <text:p>15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53075864E<text:s/></text:p>
          </table:table-cell>
          <table:table-cell office:value-type="string" table:style-name="ce5">
            <text:p>IMPEGNO DI SPESA NOMINA COMMISSIONE GARA PER LA "PROCEDURA APERTA</text:p>
            <text:p>DEI SERVIZI TECNICI DI INGEGNERIA E ARCHITETTURA INERENTI LO STUDIO DI</text:p>
            <text:p>FATTIBILITA‘ TECNICA ED ECONOMICA, LA PROGETTAZIONE DEFINITIVA, ESECUTIVA E</text:p>
            <text:p>COORDINAMENTO SICUREZZA IN FASE PROGETTUALE DEGLI INTERVENTI DI</text:p>
            <text:p>ADEGUAMENTO SISMICO ED EFFICIENTAMENTO ENERGETICO DELLA SEDE MUNICIPALE</text:p>
            <text:p>CIG 953075864E – CUP B76C22001460002“</text:p>
          </table:table-cell>
          <table:table-cell office:value-type="string" table:style-name="ce18">
            <text:p>AFFIDAMENTO DIRETTO</text:p>
          </table:table-cell>
          <table:table-cell office:value-type="currency" office:value="3415" table:style-name="ce17">
            <text:p>€ 3.415,00</text:p>
          </table:table-cell>
          <table:table-cell office:value-type="date" office:date-value="2023-06-14T00:00:00" table:style-name="ce2">
            <text:p>14/06/2023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3415" table:style-name="ce17">
            <text:p>€ 3.415,00</text:p>
          </table:table-cell>
          <table:table-cell office:value-type="string" table:style-name="ce3">
            <text:p>commissari di gara</text:p>
          </table:table-cell>
          <table:table-cell table:style-name="ce3"/>
          <table:table-cell table:style-name="ce24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63" table:style-name="ce6">
            <text:p>163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DIRITTI DI SEGRETERIA PER LA</text:p>
            <text:p>PRESENTAZIONE ANNUALE DEL MODELLO UNICO DI DICHIARAZIONE AMBIENTALE MUD</text:p>
            <text:p>2023 (DATI 2022)</text:p>
          </table:table-cell>
          <table:table-cell office:value-type="string" table:style-name="ce18">
            <text:p>AFFIDAMENTO DIRETTO</text:p>
          </table:table-cell>
          <table:table-cell office:value-type="currency" office:value="15" table:style-name="ce17">
            <text:p>€ 15,00</text:p>
          </table:table-cell>
          <table:table-cell office:value-type="date" office:date-value="2023-06-29T00:00:00" table:style-name="ce2">
            <text:p>29/06/2023</text:p>
          </table:table-cell>
          <table:table-cell office:value-type="date" office:date-value="2023-06-30T00:00:00" table:style-name="ce2">
            <text:p>30/06/2023</text:p>
          </table:table-cell>
          <table:table-cell office:value-type="currency" office:value="15" table:style-name="ce17">
            <text:p>€ 15,00</text:p>
          </table:table-cell>
          <table:table-cell office:value-type="string" table:style-name="ce3">
            <text:p>CAMERA DI COMMERCIO</text:p>
            <text:p>INDUSTRIA ARTIGIANATO</text:p>
            <text:p>E AGRICOLTURA DI</text:p>
            <text:p>PORDENONE UDINE</text:p>
            <text:p/>
          </table:table-cell>
          <table:table-cell office:value-type="string" table:style-name="ce3">
            <text:p>c.f./ p.i. IT 02935190302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65" table:style-name="ce6">
            <text:p>16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0E3BBA66A</text:p>
          </table:table-cell>
          <table:table-cell office:value-type="string" table:style-name="ce5">
            <text:p>IMPEGNO DI SPESA PER LA MANUTENZIONE DEI PRESIDI ANTINCENDIO DEGLI</text:p>
            <text:p>STABILI DI PROPRIETA‘ COMUNALE. CIG. Z0E3BBA66A</text:p>
          </table:table-cell>
          <table:table-cell office:value-type="string" table:style-name="ce3">
            <text:p>AFFIDAMENTO DIRETTO</text:p>
          </table:table-cell>
          <table:table-cell office:value-type="currency" office:value="3898" table:style-name="ce17">
            <text:p>€ 3.898,00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10T00:00:00" table:style-name="ce2">
            <text:p>10/07/2023</text:p>
          </table:table-cell>
          <table:table-cell office:value-type="currency" office:value="3458" table:style-name="ce17">
            <text:p>€ 3.458,00</text:p>
          </table:table-cell>
          <table:table-cell office:value-type="string" table:style-name="ce3">
            <text:p>PIGHI S.R.L.<text:s/></text:p>
          </table:table-cell>
          <table:table-cell office:value-type="string" table:style-name="ce3">
            <text:p>c.f./p.i. IT 0429665023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66" table:style-name="ce6">
            <text:p>16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966064479F</text:p>
          </table:table-cell>
          <table:table-cell office:value-type="string" table:style-name="ce5">
            <text:p>IMPEGNO DI SPESA E LIQUIDAZIONE CONTRIBUTO DI GARA CIG 966064479F</text:p>
            <text:p>RELATIVO CUP B77H22001850006 - INTERVENTO DI ABBATTIMENTO BARRIERE</text:p>
            <text:p>ARCHITETTONICHE VIABILITA' I MAGGIO</text:p>
          </table:table-cell>
          <table:table-cell office:value-type="string" table:style-name="ce18">
            <text:p>AFFIDAMENTO DIRETTO</text:p>
          </table:table-cell>
          <table:table-cell office:value-type="currency" office:value="30" table:style-name="ce17">
            <text:p>€ 30,00</text:p>
          </table:table-cell>
          <table:table-cell office:value-type="date" office:date-value="2023-07-03T00:00:00" table:style-name="ce2">
            <text:p>03/07/2023</text:p>
          </table:table-cell>
          <table:table-cell office:value-type="date" office:date-value="2023-07-06T00:00:00" table:style-name="ce2">
            <text:p>06/07/2023</text:p>
          </table:table-cell>
          <table:table-cell office:value-type="currency" office:value="30" table:style-name="ce17">
            <text:p>€ 30,00</text:p>
          </table:table-cell>
          <table:table-cell office:value-type="string" table:style-name="ce3">
            <text:p>ANAC- AUTORITA'</text:p>
            <text:p>NAZIONALE</text:p>
            <text:p>ANTICORRUZIONE</text:p>
            <text:p/>
          </table:table-cell>
          <table:table-cell office:value-type="string" table:style-name="ce3">
            <text:p/>
            <text:p>c.f. 9758446058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72" table:style-name="ce6">
            <text:p>17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93947496A</text:p>
          </table:table-cell>
          <table:table-cell office:value-type="string" table:style-name="ce5">
            <text:p>CUP B74E22000800004 CIG 993947496A - LAVORI PER LA REALIZZAZIONE DI</text:p>
            <text:p>ASFALTATURE, MARCIAPIEDI, PISTA CICLABILE, SEGNALETICA E UNA NUOVA LINEA DI</text:p>
            <text:p>PUBBLICA ILLUMINAZIONE IN VIA I MAGGIO. AGGIUDICAZIONE ED IMPEGNO DI SPESA</text:p>
          </table:table-cell>
          <table:table-cell office:value-type="string" table:style-name="ce18">
            <text:p>AFFIDAMENTO DIRETTO</text:p>
          </table:table-cell>
          <table:table-cell office:value-type="float" office:value="63830.83" table:style-name="ce3">
            <text:p>63830,83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63830.83" table:style-name="ce3">
            <text:p>63830,83</text:p>
          </table:table-cell>
          <table:table-cell office:value-type="string" table:style-name="ce3">
            <text:p>SPIGA S.R.L. cod.fisc.</text:p>
            <text:p>01095850309/ p.i. IT</text:p>
            <text:p>01095850309</text:p>
          </table:table-cell>
          <table:table-cell office:value-type="string" table:style-name="ce3">
            <text:p>c.f./p.i. IT 01095850309</text:p>
          </table:table-cell>
          <table:table-cell table:number-columns-repeated="2" table:style-name="ce23"/>
          <table:table-cell table:number-columns-repeated="16369"/>
        </table:table-row>
        <table:table-row table:style-name="ro12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73" table:style-name="ce6">
            <text:p>17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4B3BE5484</text:p>
          </table:table-cell>
          <table:table-cell office:value-type="string" table:style-name="ce5">
            <text:p>CUP B72F23000310004 CIG. Z4B3BE5484 SISTEMAZIONE PROVVISORIA PER L’ANNO</text:p>
            <text:p>ACCADEMICO 2023-24 E 2024-25 DELLA SCUOLA DELL’INFANZIA NEI LOCALI DELLA</text:p>
            <text:p>SCUOLA PRIMARIA IN RELAZIONE AI LAVORI DI MESSA IN SICUREZZA SCUOLA</text:p>
            <text:p>DELL’INFANZIA DI PRADAMANO . IMPEGNO DI SPESA PER IL SERVIZIO FACCHINAGGIO</text:p>
          </table:table-cell>
          <table:table-cell office:value-type="string" table:style-name="ce18">
            <text:p>AFFIDAMENTO DIRETTO</text:p>
          </table:table-cell>
          <table:table-cell office:value-type="currency" office:value="1500" table:style-name="ce17">
            <text:p>€ 1.500,00</text:p>
          </table:table-cell>
          <table:table-cell office:value-type="date" office:date-value="2023-07-19T00:00:00" table:style-name="ce2">
            <text:p>19/07/2023</text:p>
          </table:table-cell>
          <table:table-cell office:value-type="date" office:date-value="2023-07-20T00:00:00" table:style-name="ce2">
            <text:p>20/07/2023</text:p>
          </table:table-cell>
          <table:table-cell office:value-type="currency" office:value="1350" table:style-name="ce17">
            <text:p>€ 1.350,00</text:p>
          </table:table-cell>
          <table:table-cell office:value-type="string" table:style-name="ce3">
            <text:p>COOPERATIVA SOCIALE</text:p>
            <text:p>"OLTRE LA SORGENTE"</text:p>
            <text:p>IMPRESA SOCIALE ONLUS</text:p>
            <text:p/>
          </table:table-cell>
          <table:table-cell office:value-type="string" table:style-name="ce3">
            <text:p/>
            <text:p>c.f. 01268820931</text:p>
            <text:p>p.i. IT 02099530301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75" table:style-name="ce6">
            <text:p>175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DIRITTI DI SEGRETERIA PER LA</text:p>
            <text:p>VIDIMAZIONE DEL REGISTRO DI CARICO E SCARICO DEI RIFIUTI PRESSO IL CDR DI</text:p>
            <text:p>LOVARIA.</text:p>
          </table:table-cell>
          <table:table-cell office:value-type="string" table:style-name="ce18">
            <text:p>AFFIDAMENTO DIRETTO</text:p>
          </table:table-cell>
          <table:table-cell office:value-type="currency" office:value="25" table:style-name="ce17">
            <text:p>€ 25,00</text:p>
          </table:table-cell>
          <table:table-cell office:value-type="date" office:date-value="2023-07-20T00:00:00" table:style-name="ce2">
            <text:p>20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currency" office:value="25" table:style-name="ce17">
            <text:p>€ 25,00</text:p>
          </table:table-cell>
          <table:table-cell office:value-type="string" table:style-name="ce3">
            <text:p>CAMERA DI COMMERCIO</text:p>
            <text:p>INDUSTRIA ARTIGIANATO</text:p>
            <text:p>E AGRICOLTURA DI</text:p>
            <text:p>PORDENONE UDINE</text:p>
            <text:p/>
          </table:table-cell>
          <table:table-cell office:value-type="string" table:style-name="ce3">
            <text:p>c.f./ p.i. IT 02935190302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80" table:style-name="ce6">
            <text:p>180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RIMBORSO SPESE DI NOTIFICA ATTO AL</text:p>
            <text:p>COMUNE DI UDINE.</text:p>
          </table:table-cell>
          <table:table-cell office:value-type="string" table:style-name="ce3">
            <text:p>AFFIDAMENTO DIRETTO</text:p>
          </table:table-cell>
          <table:table-cell office:value-type="currency" office:value="588" table:style-name="ce17">
            <text:p>€ 588,00</text:p>
          </table:table-cell>
          <table:table-cell office:value-type="date" office:date-value="2023-07-20T00:00:00" table:style-name="ce2">
            <text:p>20/07/2023</text:p>
          </table:table-cell>
          <table:table-cell office:value-type="date" office:date-value="2023-07-21T00:00:00" table:style-name="ce2">
            <text:p>21/07/2023</text:p>
          </table:table-cell>
          <table:table-cell office:value-type="currency" office:value="588" table:style-name="ce17">
            <text:p>€ 588,00</text:p>
          </table:table-cell>
          <table:table-cell office:value-type="string" table:style-name="ce3">
            <text:p>COMUNE DI UDINE cod.fisc.</text:p>
            <text:p>00168650307/ p.i. IT</text:p>
            <text:p>00168650307</text:p>
          </table:table-cell>
          <table:table-cell office:value-type="string" table:style-name="ce3">
            <text:p><text:s/>c.f./p.i. IT 00168650307</text:p>
          </table:table-cell>
          <table:table-cell table:number-columns-repeated="2" table:style-name="ce23"/>
          <table:table-cell table:number-columns-repeated="16369" table:style-name="ce21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182" table:style-name="ce6">
            <text:p>18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000897F2A</text:p>
          </table:table-cell>
          <table:table-cell office:value-type="string" table:style-name="ce5">
            <text:p>CUP B75J20000110001 - PNRR M2.C4 - Investimento 2.2 - INTERVENTI DI</text:p>
            <text:p>SALVAGUARDIA SPONDE FIUME TORRE. APPROVAZIONE PERIZIA SUPPLETIVA E DI</text:p>
            <text:p>VARIANTE N.1 E IMPEGNO DI SPESA LAVORI IN VARIANTE n. 1 CIG 9000897F2A E IMPEGNO</text:p>
            <text:p>DI SPESA PER REDAZIONE PERIZIA DI VARIANTE CIG 9931785043</text:p>
          </table:table-cell>
          <table:table-cell office:value-type="string" table:style-name="ce18">
            <text:p>AFFIDAMENTO DIRETTO</text:p>
          </table:table-cell>
          <table:table-cell office:value-type="currency" office:value="39882.629999999997" table:style-name="ce17">
            <text:p>€ 39.882,63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currency" office:value="39882.629999999997" table:style-name="ce17">
            <text:p>€ 39.882,63</text:p>
          </table:table-cell>
          <table:table-cell office:value-type="string" table:style-name="ce15">
            <text:p>CECONI SRL –</text:p>
            <text:p>00609540307 – 33025</text:p>
            <text:p>OVARO (UD)</text:p>
          </table:table-cell>
          <table:table-cell office:value-type="string" table:style-name="ce15">
            <text:p>c.f./p.i. 0060954030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82" table:style-name="ce6">
            <text:p>182</text:p>
          </table:table-cell>
          <table:table-cell office:value-type="float" office:value="2023" table:style-name="ce6">
            <text:p>2023</text:p>
          </table:table-cell>
          <table:table-cell office:value-type="float" office:value="9931785043" table:style-name="ce3">
            <text:p>9931785043</text:p>
          </table:table-cell>
          <table:table-cell office:value-type="string" table:style-name="ce5">
            <text:p>CUP B75J20000110001 - PNRR M2.C4 - Investimento 2.2 - INTERVENTI DI</text:p>
            <text:p>SALVAGUARDIA SPONDE FIUME TORRE. APPROVAZIONE PERIZIA SUPPLETIVA E DI</text:p>
            <text:p>VARIANTE N.1 E IMPEGNO DI SPESA LAVORI IN VARIANTE n. 1 CIG 9000897F2A E IMPEGNO</text:p>
            <text:p>DI SPESA PER REDAZIONE PERIZIA DI VARIANTE CIG 9931785043</text:p>
          </table:table-cell>
          <table:table-cell office:value-type="string" table:style-name="ce18">
            <text:p>AFFIDAMENTO DIRETTO</text:p>
          </table:table-cell>
          <table:table-cell office:value-type="currency" office:value="2711.6" table:style-name="ce17">
            <text:p>€ 2.711,60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currency" office:value="2711.6" table:style-name="ce17">
            <text:p>€ 2.711,60</text:p>
          </table:table-cell>
          <table:table-cell office:value-type="string" table:style-name="ce3">
            <text:p>SERIN SRL - Udine (UD)</text:p>
            <text:p/>
          </table:table-cell>
          <table:table-cell office:value-type="string" table:style-name="ce3">
            <text:p>c.f./p.iva 01692760307</text:p>
            <text:p/>
          </table:table-cell>
          <table:table-cell table:number-columns-repeated="2" table:style-name="ce24"/>
          <table:table-cell table:number-columns-repeated="16369"/>
        </table:table-row>
        <table:table-row table:style-name="ro5">
          <table:table-cell table:style-name="ce3"/>
          <table:table-cell table:style-name="ce34"/>
          <table:table-cell office:value-type="float" office:value="183" table:style-name="ce6">
            <text:p>18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920694FA9</text:p>
          </table:table-cell>
          <table:table-cell office:value-type="string" table:style-name="ce5">
            <text:p>CIG 9920694FA9 – CUP B72E22042760006 PNRR - M2C4 - Investimento 2.2</text:p>
            <text:p>CONFERIMENTO INCARICO PROGETTAZIONE DEFINITIVA-ESECUTIVA, DIREZIONE LAVORI,</text:p>
            <text:p>CONTABILITA’, COORDINAMENTO SICUREZZA IN FASE DI PROGETTAZIONE ED</text:p>
            <text:p>ESECUZIONE, CRE RELATIVO AD INTERVENTI DI EFFICIENTAMENTO ENERGETICO</text:p>
            <text:p>IMPIANTI DI ILLUMINAZIONE PUBBLICA ANNO 2023</text:p>
          </table:table-cell>
          <table:table-cell office:value-type="string" table:style-name="ce18">
            <text:p>AFFIDAMENTO DIRETTO</text:p>
          </table:table-cell>
          <table:table-cell office:value-type="currency" office:value="7612.74" table:style-name="ce17">
            <text:p>€ 7.612,74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31T00:00:00" table:style-name="ce2">
            <text:p>31/07/2023</text:p>
          </table:table-cell>
          <table:table-cell office:value-type="currency" office:value="7612.74" table:style-name="ce17">
            <text:p>€ 7.612,74</text:p>
          </table:table-cell>
          <table:table-cell office:value-type="string" table:style-name="ce3">
            <text:p>p.ind. Blarasin Paolo c.f.</text:p>
            <text:p>BLRPLA68H11L483K -</text:p>
            <text:p>p.i. 01808320301</text:p>
          </table:table-cell>
          <table:table-cell office:value-type="string" table:style-name="ce3">
            <text:p>c.f. BLRPLA68H11L483K-</text:p>
            <text:p>p.i. 01808320301</text:p>
          </table:table-cell>
          <table:table-cell table:number-columns-repeated="2" table:style-name="ce24"/>
          <table:table-cell table:number-columns-repeated="16369" table:style-name="ce34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84" table:style-name="ce6">
            <text:p>18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13BFBEEE<text:s/></text:p>
          </table:table-cell>
          <table:table-cell office:value-type="string" table:style-name="ce5">
            <text:p>CUP B72F23000310004 - CIG ZF13BFBEEE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A REALIZZAZIONE DI DIVISORI</text:p>
            <text:p>IN CARTONGESSO.</text:p>
          </table:table-cell>
          <table:table-cell office:value-type="string" table:style-name="ce18">
            <text:p>AFFIDAMENTO DIRETTO</text:p>
          </table:table-cell>
          <table:table-cell office:value-type="currency" office:value="2500" table:style-name="ce17">
            <text:p>€ 2.500,00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currency" office:value="2500" table:style-name="ce17">
            <text:p>€ 2.500,00</text:p>
          </table:table-cell>
          <table:table-cell office:value-type="string" table:style-name="ce3">
            <text:p>SCARANO ANDREA -</text:p>
            <text:p>Remanzacco (UD)<text:s/></text:p>
          </table:table-cell>
          <table:table-cell office:value-type="string" table:style-name="ce3">
            <text:p>c.f. SCRNDR70M08L483S<text:s/></text:p>
            <text:p>p.iva 0198664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85" table:style-name="ce6">
            <text:p>18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D3BFD116</text:p>
          </table:table-cell>
          <table:table-cell office:value-type="string" table:style-name="ce5">
            <text:p>CUP B73D23000970004 - CIG Z3D3BFD116 – CONFERIMENTO INCARICO</text:p>
            <text:p>PROFESSIONALE PROGETTAZIONE ESECUTIVA, COORDINAMENTO SICUREZZA IN</text:p>
            <text:p>FASE DI PROGETTAZIONE ED ESECUZIONE, DIREZIONE LAVORI, CONTABILITA‘ E</text:p>
            <text:p>CRE DEGLI INTERVENTI DI ELIMINAZIONE DELLE BARRIERE ARCHITETTONICHE</text:p>
            <text:p>DEL PERCORSO PEDONALE DI COLLEGAMENTO TRA VIA ROMA ED IL PLESSO</text:p>
            <text:p>SCOLASTICO.</text:p>
          </table:table-cell>
          <table:table-cell office:value-type="string" table:style-name="ce18">
            <text:p>AFFIDAMENTO DIRETTO</text:p>
          </table:table-cell>
          <table:table-cell office:value-type="currency" office:value="3640" table:style-name="ce17">
            <text:p>€ 3.640,00</text:p>
          </table:table-cell>
          <table:table-cell office:value-type="date" office:date-value="2023-07-21T00:00:00" table:style-name="ce2">
            <text:p>21/07/2023</text:p>
          </table:table-cell>
          <table:table-cell office:value-type="date" office:date-value="2023-07-24T00:00:00" table:style-name="ce2">
            <text:p>24/07/2023</text:p>
          </table:table-cell>
          <table:table-cell office:value-type="currency" office:value="3640" table:style-name="ce17">
            <text:p>€ 3.640,00</text:p>
          </table:table-cell>
          <table:table-cell office:value-type="string" table:style-name="ce15">
            <text:p>TABULA ARCHITETTI</text:p>
            <text:p>ASSOCIATI</text:p>
          </table:table-cell>
          <table:table-cell office:value-type="string" table:style-name="ce15">
            <text:p>c.f./p.i. IT 01513590933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86" table:style-name="ce6">
            <text:p>18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9825959FD</text:p>
          </table:table-cell>
          <table:table-cell office:value-type="string" table:style-name="ce5">
            <text:p>CUP B77H23002230001 CIG. 99825959FD LAVORI DI</text:p>
            <text:p>MANUTENZIONE STRAORDINARIA STRADE E MARCIAPIEDI: INTERVENTI DI</text:p>
            <text:p>ELIMINAZIONE BARRIERE ARCHITETTONICHE.</text:p>
          </table:table-cell>
          <table:table-cell office:value-type="string" table:style-name="ce18">
            <text:p>AFFIDAMENTO DIRETTO</text:p>
          </table:table-cell>
          <table:table-cell office:value-type="currency" office:value="4098.3599999999997" table:style-name="ce17">
            <text:p>€ 4.098,36</text:p>
          </table:table-cell>
          <table:table-cell office:value-type="date" office:date-value="2023-07-24T00:00:00" table:style-name="ce2">
            <text:p>24/07/2023</text:p>
          </table:table-cell>
          <table:table-cell office:value-type="date" office:date-value="2023-08-03T00:00:00" table:style-name="ce2">
            <text:p>03/08/2023</text:p>
          </table:table-cell>
          <table:table-cell table:style-name="ce17"/>
          <table:table-cell office:value-type="string" table:style-name="ce15">
            <text:p>ZUCCO SRL<text:s/></text:p>
          </table:table-cell>
          <table:table-cell office:value-type="string" table:style-name="ce15">
            <text:p>c.f/p.i. 0249662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89" table:style-name="ce6">
            <text:p>18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6C3BEA9E3</text:p>
          </table:table-cell>
          <table:table-cell office:value-type="string" table:style-name="ce5">
            <text:p>CIG. Z6C3BEA9E3. IMPEGNO DI SPESA PER IL SERVIZIO DI RIPARAZIONE DEL</text:p>
            <text:p>PORTER PIAGGIO IN DOTAZIONE ALLA SQUADRA MANUTENTIVA. DITTA PALMINO SRL.</text:p>
          </table:table-cell>
          <table:table-cell office:value-type="string" table:style-name="ce18">
            <text:p>AFFIDAMENTO DIRETTO</text:p>
          </table:table-cell>
          <table:table-cell office:value-type="currency" office:value="195.9" table:style-name="ce17">
            <text:p>€ 195,90</text:p>
          </table:table-cell>
          <table:table-cell office:value-type="date" office:date-value="2023-07-26T00:00:00" table:style-name="ce2">
            <text:p>26/07/2023</text:p>
          </table:table-cell>
          <table:table-cell office:value-type="date" office:date-value="2023-07-26T00:00:00" table:style-name="ce2">
            <text:p>26/07/2023</text:p>
          </table:table-cell>
          <table:table-cell office:value-type="currency" office:value="195.9" table:style-name="ce17">
            <text:p>€ 195,90</text:p>
          </table:table-cell>
          <table:table-cell office:value-type="string" table:style-name="ce15">
            <text:p>PALMINO S.R.L.<text:s/></text:p>
          </table:table-cell>
          <table:table-cell office:value-type="string" table:style-name="ce15">
            <text:p>c.f./p.i. IT 01788600300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94" table:style-name="ce6">
            <text:p>19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453C0674B</text:p>
          </table:table-cell>
          <table:table-cell office:value-type="string" table:style-name="ce5">
            <text:p>CUP B73D23000970004 - CIG Y453C0674B –INTERVENTI DI ELIMINAZIONE DELLE</text:p>
            <text:p>BARRIERE ARCHITETTONICHE DEL PERCORSO PEDONALE DI COLLEGAMENTO TRA VIA</text:p>
            <text:p>ROMA ED IL PLESSO SCOLASTICO. AGGIUDICAZIONE</text:p>
          </table:table-cell>
          <table:table-cell office:value-type="string" table:style-name="ce18">
            <text:p>AFFIDAMENTO DIRETTO</text:p>
            <text:p>RdO</text:p>
          </table:table-cell>
          <table:table-cell office:value-type="currency" office:value="34098.660000000003" table:style-name="ce17">
            <text:p>€ 34.098,66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8-03T00:00:00" table:style-name="ce2">
            <text:p>03/08/2023</text:p>
          </table:table-cell>
          <table:table-cell office:value-type="currency" office:value="34098.660000000003" table:style-name="ce17">
            <text:p>€ 34.098,66</text:p>
          </table:table-cell>
          <table:table-cell office:value-type="string" table:style-name="ce15">
            <text:p>IMPRESA SIGURA SNC</text:p>
            <text:p/>
          </table:table-cell>
          <table:table-cell office:value-type="string" table:style-name="ce15">
            <text:p/>
            <text:p>c.f. e p. IVA 0140740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195" table:style-name="ce6">
            <text:p>19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133C0E7FC</text:p>
          </table:table-cell>
          <table:table-cell office:value-type="string" table:style-name="ce5">
            <text:p>CIG. Z133C0E7FC. IMPEGNO DI SPESA PER IL SERVIZIO DI MANUTENZIONE</text:p>
            <text:p>DEGLI ASCENSORI DELLA SCUOLA DELL’INFANZIA E DELLA SCUOLA SECONDARIA. DITTA</text:p>
            <text:p>RONCO ASCENSORI SRL.</text:p>
          </table:table-cell>
          <table:table-cell office:value-type="string" table:style-name="ce18">
            <text:p>AFFIDAMENTO DIRETTO</text:p>
          </table:table-cell>
          <table:table-cell office:value-type="currency" office:value="120" table:style-name="ce17">
            <text:p>€ 120,00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8-01T00:00:00" table:style-name="ce2">
            <text:p>01/08/2023</text:p>
          </table:table-cell>
          <table:table-cell office:value-type="currency" office:value="120" table:style-name="ce17">
            <text:p>€ 120,00</text:p>
          </table:table-cell>
          <table:table-cell office:value-type="string" table:style-name="ce15">
            <text:p>RONCO ASCENSORI SRL</text:p>
            <text:p/>
          </table:table-cell>
          <table:table-cell office:value-type="string" table:style-name="ce15">
            <text:p/>
            <text:p>c.f./p.i. IT 0282089030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96" table:style-name="ce6">
            <text:p>19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CF3C00C0C</text:p>
          </table:table-cell>
          <table:table-cell office:value-type="string" table:style-name="ce5">
            <text:p>CUP B72F23000310004 - CIG YCF3C00C0C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A REALIZZAZIONE DI</text:p>
            <text:p>RECINZIONE.</text:p>
          </table:table-cell>
          <table:table-cell office:value-type="string" table:style-name="ce18">
            <text:p>AFFIDAMENTO DIRETTO</text:p>
          </table:table-cell>
          <table:table-cell office:value-type="currency" office:value="6628.4" table:style-name="ce17">
            <text:p>€ 6.628,40</text:p>
          </table:table-cell>
          <table:table-cell office:value-type="date" office:date-value="2023-07-28T00:00:00" table:style-name="ce2">
            <text:p>28/07/2023</text:p>
          </table:table-cell>
          <table:table-cell office:value-type="date" office:date-value="2023-08-03T00:00:00" table:style-name="ce2">
            <text:p>03/08/2023</text:p>
          </table:table-cell>
          <table:table-cell office:value-type="currency" office:value="6628.4" table:style-name="ce17">
            <text:p>€ 6.628,40</text:p>
          </table:table-cell>
          <table:table-cell office:value-type="string" table:style-name="ce15">
            <text:p>ZUCCO SRL<text:s/></text:p>
          </table:table-cell>
          <table:table-cell office:value-type="string" table:style-name="ce15">
            <text:p>c.f/p.i. 0249662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98" table:style-name="ce6">
            <text:p>19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9A3BFF4F0</text:p>
          </table:table-cell>
          <table:table-cell office:value-type="string" table:style-name="ce5">
            <text:p>CUP B72F23000310004 - CIG Y9A3BFF4F0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O SMONTAGGIO E</text:p>
            <text:p>RIMONTAGGIO GIOCHI</text:p>
          </table:table-cell>
          <table:table-cell office:value-type="string" table:style-name="ce18">
            <text:p>AFFIDAMENTO DIRETTO</text:p>
          </table:table-cell>
          <table:table-cell office:value-type="currency" office:value="4115.5" table:style-name="ce17">
            <text:p>€ 4.115,50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3T00:00:00" table:style-name="ce2">
            <text:p>03/08/2023</text:p>
          </table:table-cell>
          <table:table-cell office:value-type="currency" office:value="4115.5" table:style-name="ce17">
            <text:p>€ 4.115,50</text:p>
          </table:table-cell>
          <table:table-cell office:value-type="string" table:style-name="ce15">
            <text:p>POZZA 1865</text:p>
            <text:p>SRL</text:p>
            <text:p/>
          </table:table-cell>
          <table:table-cell office:value-type="string" table:style-name="ce15">
            <text:p>c.f./p.i. 0231167022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6"/>
          <table:table-cell office:value-type="float" office:value="199" table:style-name="ce6">
            <text:p>19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33C1B968</text:p>
          </table:table-cell>
          <table:table-cell office:value-type="string" table:style-name="ce5">
            <text:p>CUP B72F23000310004 - CIG Z533C1B968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ADEGUAMENTO SERVIZI IGIENICI</text:p>
            <text:p>SCUOLA PRIMARIA P.T.</text:p>
          </table:table-cell>
          <table:table-cell office:value-type="string" table:style-name="ce18">
            <text:p>AFFIDAMENTO DIRETTO</text:p>
          </table:table-cell>
          <table:table-cell office:value-type="currency" office:value="2342" table:style-name="ce17">
            <text:p>€ 2.342,00</text:p>
          </table:table-cell>
          <table:table-cell office:value-type="date" office:date-value="2023-08-02T00:00:00" table:style-name="ce2">
            <text:p>02/08/2023</text:p>
          </table:table-cell>
          <table:table-cell office:value-type="date" office:date-value="2023-08-04T00:00:00" table:style-name="ce2">
            <text:p>04/08/2023</text:p>
          </table:table-cell>
          <table:table-cell office:value-type="currency" office:value="2342" table:style-name="ce17">
            <text:p>€ 2.342,00</text:p>
          </table:table-cell>
          <table:table-cell office:value-type="string" table:style-name="ce15">
            <text:p>TERMOIDRAULICA</text:p>
            <text:p>NATISONE di BORTOLUTTI Daniele</text:p>
          </table:table-cell>
          <table:table-cell office:value-type="string" table:style-name="ce15">
            <text:p>c.f. BRTDNL79B28G284K p.i. 02368410300</text:p>
          </table:table-cell>
          <table:table-cell table:style-name="ce15"/>
          <table:table-cell table:style-name="ce3"/>
          <table:table-cell table:number-columns-repeated="16369" table:style-name="ce30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01" table:style-name="ce6">
            <text:p>20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4D3C24CD2</text:p>
          </table:table-cell>
          <table:table-cell office:value-type="string" table:style-name="ce5">
            <text:p>CIG. Z4D3C24CD2. IMPEGNO DI SPESA PER LA FORNITURA DI RICAMBI DI</text:p>
            <text:p>LAMPADE LED PER L’ILLUMINAZIONE PUBBLICA. DITTA SONEPAR ITALIA SPA.</text:p>
          </table:table-cell>
          <table:table-cell office:value-type="string" table:style-name="ce18">
            <text:p>AFFIDAMENTO DIRETTO</text:p>
          </table:table-cell>
          <table:table-cell office:value-type="currency" office:value="1666.5" table:style-name="ce17">
            <text:p>€ 1.666,50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1666.5" table:style-name="ce17">
            <text:p>€ 1.666,50</text:p>
          </table:table-cell>
          <table:table-cell office:value-type="string" table:style-name="ce15">
            <text:p>SONEPAR ITALIA</text:p>
            <text:p>S.P.A.</text:p>
          </table:table-cell>
          <table:table-cell office:value-type="string" table:style-name="ce15">
            <text:p><text:s/>c.f./p.i. IT 0082533028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22"/>
          <table:table-cell office:value-type="float" office:value="205" table:style-name="ce6">
            <text:p>20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413A6C3F0</text:p>
          </table:table-cell>
          <table:table-cell office:value-type="string" table:style-name="ce5">
            <text:p>CIG. Z413A6C3F0. INTEGRAZIONE IMPEGNO DI SPESA PER IL NOLEGGIO DI</text:p>
            <text:p>TOSAERBA PROFESSIONALE PER LA MANUTENZIONE DEL VERDE PUBBLICO. DITTA</text:p>
            <text:p>DOSE GIARDINAGGIO SNC.</text:p>
          </table:table-cell>
          <table:table-cell office:value-type="string" table:style-name="ce18">
            <text:p>AFFIDAMENTO DIRETTO</text:p>
          </table:table-cell>
          <table:table-cell office:value-type="currency" office:value="2460" table:style-name="ce17">
            <text:p>€ 2.460,00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2460" table:style-name="ce17">
            <text:p>€ 2.460,00</text:p>
          </table:table-cell>
          <table:table-cell office:value-type="string" table:style-name="ce15">
            <text:p>DOSE GIARDINAGGIO SNC<text:s/></text:p>
            <text:p>DI DOSE ROBERTO &amp; C.<text:s/></text:p>
          </table:table-cell>
          <table:table-cell office:value-type="string" table:style-name="ce15">
            <text:p>c.f./p.i. IT00570810309</text:p>
          </table:table-cell>
          <table:table-cell table:style-name="ce28"/>
          <table:table-cell table:style-name="ce23"/>
          <table:table-cell table:number-columns-repeated="16369" table:style-name="ce22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06" table:style-name="ce6">
            <text:p>206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SSUNZIONE IMPEGNO DI SPESA PER QUOTA ASSOCIATIVA CONSORZIO</text:p>
            <text:p>ENERGIA VENETO (CEV) BIENNIO 2023-24</text:p>
          </table:table-cell>
          <table:table-cell office:value-type="string" table:style-name="ce18">
            <text:p>AFFIDAMENTO DIRETTO</text:p>
          </table:table-cell>
          <table:table-cell office:value-type="currency" office:value="482" table:style-name="ce17">
            <text:p>€ 482,00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482" table:style-name="ce17">
            <text:p>€ 482,00</text:p>
          </table:table-cell>
          <table:table-cell office:value-type="string" table:style-name="ce15">
            <text:p>CONSORZIO</text:p>
            <text:p>ENERGIA VENETO -</text:p>
            <text:p>CEV<text:s/></text:p>
          </table:table-cell>
          <table:table-cell office:value-type="string" table:style-name="ce15">
            <text:p>c.f./p.i. IT 0327481023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07" table:style-name="ce6">
            <text:p>20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43BFBDCB</text:p>
          </table:table-cell>
          <table:table-cell office:value-type="string" table:style-name="ce5">
            <text:p>CIG. Z543BFBDCB. IMPEGNO DI SPESA PER IL SERVIZIO DI RIPARAZIONE</text:p>
            <text:p>DELLA PISTA DA SKATE DEL PARCO DI PIAZZA ZARDINI. DITTA MICROMOOVE SC.</text:p>
          </table:table-cell>
          <table:table-cell office:value-type="string" table:style-name="ce18">
            <text:p>AFFIDAMENTO DIRETTO</text:p>
          </table:table-cell>
          <table:table-cell office:value-type="currency" office:value="4300" table:style-name="ce17">
            <text:p>€ 4.300,00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4300" table:style-name="ce17">
            <text:p>€ 4.300,00</text:p>
          </table:table-cell>
          <table:table-cell office:value-type="string" table:style-name="ce15">
            <text:p>MICROMOOVE S.C IT</text:p>
            <text:p>09669380017</text:p>
          </table:table-cell>
          <table:table-cell office:value-type="string" table:style-name="ce15">
            <text:p>c.f./p.i. IT 0966938001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7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09" table:style-name="ce6">
            <text:p>20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27346C553</text:p>
          </table:table-cell>
          <table:table-cell office:value-type="string" table:style-name="ce5">
            <text:p>CIG 9429212FE2 - CUP B77H21006190006 - INTERVENTO DI MESSA IN SICUREZZA</text:p>
            <text:p>DEI PERCORSI DI ACCESSO AI PLESSI SCOLASTICI, DELLA BIBLIOTECA CIVICA E DELLA</text:p>
            <text:p>PALESTRA COMUNALE OLTRE A COSTITUIRE PERCORSO DI COLLEGAMENTO TRA IL</text:p>
            <text:p>CENTRO STORICO E LA PRINCIPALE AREA LUDICO-SPORTIVA COSTITUITA DAL PARCO</text:p>
            <text:p>RUBIA E DAL CENTRO SPORTIVO DI VIA ERMACORA. IMPEGNO DI SPESA LAVORI PERIZIA.</text:p>
            <text:p>CIG Y27346C553 IMPEGNO DI SPESA LAVORI PERIZIA</text:p>
          </table:table-cell>
          <table:table-cell office:value-type="string" table:style-name="ce3">
            <text:p>Y27346C553</text:p>
          </table:table-cell>
          <table:table-cell office:value-type="currency" office:value="30894.48" table:style-name="ce17">
            <text:p>€ 30.894,48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30894.48" table:style-name="ce17">
            <text:p>€ 30.894,48</text:p>
          </table:table-cell>
          <table:table-cell office:value-type="string" table:style-name="ce15">
            <text:p>IMPRESA SIGURA SNC</text:p>
            <text:p/>
          </table:table-cell>
          <table:table-cell office:value-type="string" table:style-name="ce15">
            <text:p>cf./pi. 0140740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7">
          <table:table-cell office:value-type="string" table:style-name="ce3">
            <text:p>Comune di<text:s/></text:p>
            <text:p>Pradamano</text:p>
          </table:table-cell>
          <table:table-cell table:style-name="ce35"/>
          <table:table-cell office:value-type="float" office:value="209" table:style-name="ce6">
            <text:p>20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27346C553</text:p>
          </table:table-cell>
          <table:table-cell office:value-type="string" table:style-name="ce5">
            <text:p>CIG 9429212FE2 - CUP B77H21006190006 - INTERVENTO DI MESSA IN SICUREZZA</text:p>
            <text:p>DEI PERCORSI DI ACCESSO AI PLESSI SCOLASTICI, DELLA BIBLIOTECA CIVICA E DELLA</text:p>
            <text:p>PALESTRA COMUNALE OLTRE A COSTITUIRE PERCORSO DI COLLEGAMENTO TRA IL</text:p>
            <text:p>CENTRO STORICO E LA PRINCIPALE AREA LUDICO-SPORTIVA COSTITUITA DAL PARCO</text:p>
            <text:p>RUBIA E DAL CENTRO SPORTIVO DI VIA ERMACORA. IMPEGNO DI SPESA LAVORI PERIZIA.</text:p>
            <text:p>CIG Y27346C553 IMPEGNO DI SPESA LAVORI PERIZIA</text:p>
          </table:table-cell>
          <table:table-cell office:value-type="string" table:style-name="ce3">
            <text:p>Y27346C553</text:p>
          </table:table-cell>
          <table:table-cell office:value-type="currency" office:value="1040" table:style-name="ce17">
            <text:p>€ 1.040,00</text:p>
          </table:table-cell>
          <table:table-cell office:value-type="date" office:date-value="2023-08-08T00:00:00" table:style-name="ce2">
            <text:p>08/08/2023</text:p>
          </table:table-cell>
          <table:table-cell office:value-type="date" office:date-value="2023-08-09T00:00:00" table:style-name="ce2">
            <text:p>09/08/2023</text:p>
          </table:table-cell>
          <table:table-cell office:value-type="currency" office:value="1040" table:style-name="ce17">
            <text:p>€ 1.040,00</text:p>
          </table:table-cell>
          <table:table-cell office:value-type="string" table:style-name="ce15">
            <text:p>TABULA ARCHITETTI</text:p>
            <text:p>ASSOCIATI<text:s/></text:p>
          </table:table-cell>
          <table:table-cell office:value-type="string" table:style-name="ce15">
            <text:p>c.f./ .i. IT 01513590933</text:p>
          </table:table-cell>
          <table:table-cell table:style-name="ce15"/>
          <table:table-cell table:style-name="ce3"/>
          <table:table-cell table:number-columns-repeated="16369" table:style-name="ce35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14" table:style-name="ce6">
            <text:p>21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812092A76</text:p>
          </table:table-cell>
          <table:table-cell office:value-type="string" table:style-name="ce5">
            <text:p>CUP B71F20000010001 – CIG 9812092A76 INTERVENTI DI MESSA IN SICUREZZA</text:p>
            <text:p>SCUOLA DELL’INFANZIA DI PRADAMANO - PROCEDURA NEGOZIATA, AI SENSI ART. 1,</text:p>
            <text:p>COMMA 2, LETT. B) DELLA LEGGE 120/2020 e s.m.i.. DETERMINAZIONE DI AGGIUDICAZIONE E</text:p>
            <text:p>IMPEGNO DI SPESA.</text:p>
          </table:table-cell>
          <table:table-cell office:value-type="string" table:style-name="ce18">
            <text:p>PROCEDURA NEGOZIATA</text:p>
          </table:table-cell>
          <table:table-cell office:value-type="currency" office:value="1492472.28" table:style-name="ce17">
            <text:p>€ 1.492.472,28</text:p>
          </table:table-cell>
          <table:table-cell office:value-type="date" office:date-value="2023-08-11T00:00:00" table:style-name="ce2">
            <text:p>11/08/2023</text:p>
          </table:table-cell>
          <table:table-cell table:style-name="ce2"/>
          <table:table-cell table:style-name="ce3"/>
          <table:table-cell office:value-type="string" table:style-name="ce15">
            <text:p>ZAGO SRL</text:p>
          </table:table-cell>
          <table:table-cell office:value-type="string" table:style-name="ce15">
            <text:p>c.f./p.i. 02152150278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23" table:style-name="ce6">
            <text:p>22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CF3C00C0C</text:p>
          </table:table-cell>
          <table:table-cell office:value-type="string" table:style-name="ce5">
            <text:p>CUP B72F23000310004 - CIG YCF3C00C0C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NTEGRAZIONE IMPEGNO DI SPESA PER LA</text:p>
            <text:p>REALIZZAZIONE DI RECINZIONE</text:p>
          </table:table-cell>
          <table:table-cell office:value-type="string" table:style-name="ce18">
            <text:p>AFFIDAMENTO DIRETTO</text:p>
          </table:table-cell>
          <table:table-cell office:value-type="currency" office:value="1633.71" table:style-name="ce17">
            <text:p>€ 1.633,71</text:p>
          </table:table-cell>
          <table:table-cell office:value-type="date" office:date-value="2023-09-06T00:00:00" table:style-name="ce2">
            <text:p>06/09/2023</text:p>
          </table:table-cell>
          <table:table-cell office:value-type="date" office:date-value="2023-09-06T00:00:00" table:style-name="ce2">
            <text:p>06/09/2023</text:p>
          </table:table-cell>
          <table:table-cell office:value-type="currency" office:value="1633.71" table:style-name="ce17">
            <text:p>€ 1.633,71</text:p>
          </table:table-cell>
          <table:table-cell office:value-type="string" table:style-name="ce15">
            <text:p>ZUCCO SRL<text:s/></text:p>
          </table:table-cell>
          <table:table-cell office:value-type="string" table:style-name="ce15">
            <text:p>c.f/p.i. 0249662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24" table:style-name="ce6">
            <text:p>22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04DF2362</text:p>
          </table:table-cell>
          <table:table-cell office:value-type="string" table:style-name="ce5">
            <text:p>CUP B72E22042760006 – CIG A004DF2362 - Affidamento dei lavori di INTERVENTI DI</text:p>
            <text:p>EFFICIENTAMENTO ENERGETICO IMPIANTI DI ILLUMINAZIONE PUBBLICA ANNO 2023 -</text:p>
            <text:p>mediante affidamento diretto ai sensi dell’art. 1, comma 2, lett. a) D.L. n. 76/2020 conv. in Legge n.</text:p>
            <text:p>120/2020 modificato dal DL n. 77/2021 conv in Legge n. 108/2021 finanziato con Fondi PNRR - M2C4 -</text:p>
            <text:p>Investimento 2.2 a favore della Ditta RTCB IMPIANTI SRL - DETERMINA A CONTRARRE E</text:p>
            <text:p>AGGIUDICAZIONE</text:p>
          </table:table-cell>
          <table:table-cell office:value-type="string" table:style-name="ce18">
            <text:p>AFFIDAMENTO DIRETTO</text:p>
          </table:table-cell>
          <table:table-cell office:value-type="currency" office:value="31347.71" table:style-name="ce17">
            <text:p>€ 31.347,71</text:p>
          </table:table-cell>
          <table:table-cell office:value-type="date" office:date-value="2023-09-07T00:00:00" table:style-name="ce2">
            <text:p>07/09/2023</text:p>
          </table:table-cell>
          <table:table-cell table:style-name="ce3"/>
          <table:table-cell table:style-name="ce17"/>
          <table:table-cell office:value-type="string" table:style-name="ce3">
            <text:p>RTCB IMPIANTI</text:p>
            <text:p>SRL<text:s/></text:p>
          </table:table-cell>
          <table:table-cell office:value-type="string" table:style-name="ce3">
            <text:p>c.f./p.i. IT 01303530305</text:p>
          </table:table-cell>
          <table:table-cell table:number-columns-repeated="2" table:style-name="ce2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27" table:style-name="ce6">
            <text:p>22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B33C6515F</text:p>
          </table:table-cell>
          <table:table-cell office:value-type="string" table:style-name="ce5">
            <text:p>CUP B72F23000310004 - CIG ZB33C6515F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A FORNITURA DI RETE</text:p>
            <text:p>OMBREGGIANTE</text:p>
          </table:table-cell>
          <table:table-cell office:value-type="string" table:style-name="ce18">
            <text:p>AFFIDAMENTO DIRETTO</text:p>
          </table:table-cell>
          <table:table-cell office:value-type="currency" office:value="117.4" table:style-name="ce17">
            <text:p>€ 117,40</text:p>
          </table:table-cell>
          <table:table-cell office:value-type="date" office:date-value="2023-09-12T00:00:00" table:style-name="ce2">
            <text:p>12/09/2023</text:p>
          </table:table-cell>
          <table:table-cell office:value-type="date" office:date-value="2023-09-14T00:00:00" table:style-name="ce2">
            <text:p>14/09/2023</text:p>
          </table:table-cell>
          <table:table-cell office:value-type="currency" office:value="117.4" table:style-name="ce17">
            <text:p>€ 117,40</text:p>
          </table:table-cell>
          <table:table-cell office:value-type="string" table:style-name="ce15">
            <text:p>CONSORZIO AGRARIO DEL FRIULI VENEZIA GIULIA -</text:p>
            <text:p>SOC. COOP. A R.L.</text:p>
            <text:p/>
          </table:table-cell>
          <table:table-cell office:value-type="string" table:style-name="ce15">
            <text:p>c.f./p.i. 00190300301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31" table:style-name="ce6">
            <text:p>23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801188724F</text:p>
          </table:table-cell>
          <table:table-cell office:value-type="string" table:style-name="ce5">
            <text:p>CIG 801188724F – CUP B71E17000120002 - LAVORI DI ADEGUAMENTO</text:p>
            <text:p>SISMICO E SICUREZZA NON SOLO SISMICA SCUOLA SECONDARIA DI I° GRADO “I.</text:p>
            <text:p>NIEVO” SITA IN VIA RENATI N.3 A PRADAMANO. IMPEGNO ACCONTO 50% FONDO</text:p>
            <text:p>REVISIONE PREZZI 2° SEMESTRE 2021</text:p>
          </table:table-cell>
          <table:table-cell office:value-type="string" table:style-name="ce18">
            <text:p>AFFIDAMENTO DIRETTO</text:p>
          </table:table-cell>
          <table:table-cell office:value-type="currency" office:value="18103.990000000002" table:style-name="ce17">
            <text:p>€ 18.103,99</text:p>
          </table:table-cell>
          <table:table-cell office:value-type="date" office:date-value="2023-09-13T00:00:00" table:style-name="ce2">
            <text:p>13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currency" office:value="18103.990000000002" table:style-name="ce17">
            <text:p>€ 18.103,99</text:p>
          </table:table-cell>
          <table:table-cell office:value-type="string" table:style-name="ce15">
            <text:p>COSTRUZIONI</text:p>
            <text:p>VIRAGO SNC DI</text:p>
            <text:p>VIRAGO GEOM.A.</text:p>
            <text:p/>
          </table:table-cell>
          <table:table-cell office:value-type="string" table:style-name="ce15">
            <text:p>c.f./p.i. IT 02473690267</text:p>
          </table:table-cell>
          <table:table-cell table:style-name="ce15"/>
          <table:table-cell table:style-name="ce2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36" table:style-name="ce6">
            <text:p>236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DESIONE AL SERVIZIO DI PULIZIA CADITOIE STRADALI A MEZZO</text:p>
            <text:p>DELL’ACQUEDOTTO POIANA S.P.A. DI CIVIDALE DEL FRIULI. IMPEGNO DI SPESA</text:p>
          </table:table-cell>
          <table:table-cell office:value-type="string" table:style-name="ce18">
            <text:p>AFFIDAMENTO DIRETTO</text:p>
          </table:table-cell>
          <table:table-cell office:value-type="currency" office:value="6537.02" table:style-name="ce17">
            <text:p>€ 6.537,02</text:p>
          </table:table-cell>
          <table:table-cell office:value-type="date" office:date-value="2023-09-18T00:00:00" table:style-name="ce2">
            <text:p>18/09/2023</text:p>
          </table:table-cell>
          <table:table-cell office:value-type="date" office:date-value="2023-09-26T00:00:00" table:style-name="ce2">
            <text:p>26/09/2023</text:p>
          </table:table-cell>
          <table:table-cell office:value-type="currency" office:value="6537.02" table:style-name="ce17">
            <text:p>€ 6.537,02</text:p>
          </table:table-cell>
          <table:table-cell office:value-type="string" table:style-name="ce15">
            <text:p>ACQUEDOTTO POIANA S.P.A.</text:p>
          </table:table-cell>
          <table:table-cell office:value-type="string" table:style-name="ce15">
            <text:p>c.f./p.i. IT 00160360301</text:p>
          </table:table-cell>
          <table:table-cell table:number-columns-repeated="2" table:style-name="ce24"/>
          <table:table-cell table:number-columns-repeated="16369"/>
        </table:table-row>
        <table:table-row table:style-name="ro5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37" table:style-name="ce6">
            <text:p>23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973C815AA</text:p>
          </table:table-cell>
          <table:table-cell office:value-type="string" table:style-name="ce5">
            <text:p>CUP B72F23000310004 - CIG Z973C815AA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A REALIZZAZIONE E</text:p>
            <text:p>FORNITURA DISPOSITIVI DI PROTEZIONE UTENZA LOCALI SCUOLA DELL‘INFANZIA</text:p>
          </table:table-cell>
          <table:table-cell office:value-type="string" table:style-name="ce18">
            <text:p>AFFIDAMENTO DIRETTO</text:p>
          </table:table-cell>
          <table:table-cell office:value-type="currency" office:value="3958" table:style-name="ce17">
            <text:p>€ 3.958,00</text:p>
          </table:table-cell>
          <table:table-cell office:value-type="date" office:date-value="2023-09-19T00:00:00" table:style-name="ce2">
            <text:p>19/09/2023</text:p>
          </table:table-cell>
          <table:table-cell office:value-type="date" office:date-value="2023-09-20T00:00:00" table:style-name="ce2">
            <text:p>20/09/2023</text:p>
          </table:table-cell>
          <table:table-cell office:value-type="currency" office:value="3958" table:style-name="ce17">
            <text:p>€ 3.958,00</text:p>
          </table:table-cell>
          <table:table-cell office:value-type="string" table:style-name="ce15">
            <text:p>GIOECA ITALIA</text:p>
            <text:p>SRL<text:s/></text:p>
          </table:table-cell>
          <table:table-cell office:value-type="string" table:style-name="ce15">
            <text:p>c.f./p.i. IT 02968410304</text:p>
          </table:table-cell>
          <table:table-cell table:number-columns-repeated="2" table:style-name="ce24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38" table:style-name="ce6">
            <text:p>23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13BFBEEE</text:p>
          </table:table-cell>
          <table:table-cell office:value-type="string" table:style-name="ce5">
            <text:p>CIG ZF13BFBEEE - AFFIDAMENTO DIRETTO DEL SERVIZIO DI DISBOSCAMENTO</text:p>
            <text:p>TRATTO DI STRADA COMUNALE DENOMINATA DEI SALINIS. IMPEGNO DI SPESA.</text:p>
          </table:table-cell>
          <table:table-cell office:value-type="string" table:style-name="ce18">
            <text:p>AFFIDAMENTO DIRETTO</text:p>
          </table:table-cell>
          <table:table-cell office:value-type="currency" office:value="2916" table:style-name="ce17">
            <text:p>€ 2.916,00</text:p>
          </table:table-cell>
          <table:table-cell office:value-type="date" office:date-value="2023-09-20T00:00:00" table:style-name="ce2">
            <text:p>20/09/2023</text:p>
          </table:table-cell>
          <table:table-cell office:value-type="date" office:date-value="2023-09-26T00:00:00" table:style-name="ce2">
            <text:p>26/09/2023</text:p>
          </table:table-cell>
          <table:table-cell office:value-type="currency" office:value="2916" table:style-name="ce17">
            <text:p>€ 2.916,00</text:p>
          </table:table-cell>
          <table:table-cell office:value-type="string" table:style-name="ce3">
            <text:p/>
            <text:p>SGUAZZERO IMPRESA SRL</text:p>
            <text:p/>
            <text:p><text:s/></text:p>
          </table:table-cell>
          <table:table-cell office:value-type="string" table:style-name="ce3">
            <text:p>c.f./p.i. 0307258030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41" table:style-name="ce6">
            <text:p>24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E3C8C5B1</text:p>
          </table:table-cell>
          <table:table-cell office:value-type="string" table:style-name="ce5">
            <text:p>CIG. Z3E3C8C5B1. IMPEGNO DI SPESA PER IL SERVIZIO DI ASSISTENZA</text:p>
            <text:p>ALL’INSTALLAZIONE DELL’ALIMENTAZIONE DI VIDEOCAMERE DI SICUREZZA E</text:p>
            <text:p>MANUTENZIONE DELL’ILLUMINAZIONE DEL POLISPORTIVO COMUNALE. DITTA PARISI</text:p>
            <text:p>SISTEMI SAS.</text:p>
          </table:table-cell>
          <table:table-cell office:value-type="string" table:style-name="ce18">
            <text:p>AFFIDAMENTO DIRETTO</text:p>
          </table:table-cell>
          <table:table-cell office:value-type="currency" office:value="2730" table:style-name="ce17">
            <text:p>€ 2.730,00</text:p>
          </table:table-cell>
          <table:table-cell office:value-type="date" office:date-value="2023-09-21T00:00:00" table:style-name="ce2">
            <text:p>21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currency" office:value="2730" table:style-name="ce17">
            <text:p>€ 2.730,00</text:p>
          </table:table-cell>
          <table:table-cell office:value-type="string" table:style-name="ce3">
            <text:p>PARISI SISTEMI S.A.S. DI</text:p>
            <text:p>CIRAVOLO ANTONIO &amp;</text:p>
            <text:p>C. S.A.S.</text:p>
          </table:table-cell>
          <table:table-cell office:value-type="string" table:style-name="ce3">
            <text:p>c.f./p.i. IT 0242444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42" table:style-name="ce6">
            <text:p>24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0D3C8C53B</text:p>
          </table:table-cell>
          <table:table-cell office:value-type="string" table:style-name="ce5">
            <text:p>CIG. Z0D3C8C53B. IMPEGNO DI SPESA PER LA FORNITURA DI SPECCHI</text:p>
            <text:p>PARABOLICI STRADALI. DITTA ADRIATICA SRL.</text:p>
          </table:table-cell>
          <table:table-cell office:value-type="string" table:style-name="ce18">
            <text:p>AFFIDAMENTO DIRETTO</text:p>
          </table:table-cell>
          <table:table-cell office:value-type="currency" office:value="452.5" table:style-name="ce17">
            <text:p>€ 452,50</text:p>
          </table:table-cell>
          <table:table-cell office:value-type="date" office:date-value="2023-09-21T00:00:00" table:style-name="ce2">
            <text:p>21/09/2023</text:p>
          </table:table-cell>
          <table:table-cell office:value-type="date" office:date-value="2023-09-22T00:00:00" table:style-name="ce2">
            <text:p>22/09/2023</text:p>
          </table:table-cell>
          <table:table-cell office:value-type="currency" office:value="452.5" table:style-name="ce17">
            <text:p>€ 452,50</text:p>
          </table:table-cell>
          <table:table-cell office:value-type="string" table:style-name="ce3">
            <text:p>ADRIATICA SRL cod.fisc.</text:p>
            <text:p>01202780316/ p.i. IT</text:p>
            <text:p>01202780316</text:p>
          </table:table-cell>
          <table:table-cell office:value-type="string" table:style-name="ce3">
            <text:p>ADRIATICA SRL cod.fisc.</text:p>
            <text:p>01202780316/ p.i. IT</text:p>
            <text:p>0120278031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50" table:style-name="ce6">
            <text:p>25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03CA7444</text:p>
          </table:table-cell>
          <table:table-cell office:value-type="string" table:style-name="ce5">
            <text:p>CIG. Z303CA7444. IMPEGNO DI SPESA PER LA FORNITURA DI ASFALTO PER</text:p>
            <text:p>LA MANUTENZIONE DELLA VIABILITA’ PUBBLICA. DITTA BETON ASFALTI SRL.</text:p>
          </table:table-cell>
          <table:table-cell office:value-type="string" table:style-name="ce18">
            <text:p>AFFIDAMENTO DIRETTO</text:p>
          </table:table-cell>
          <table:table-cell office:value-type="currency" office:value="1110" table:style-name="ce17">
            <text:p>€ 1.110,00</text:p>
          </table:table-cell>
          <table:table-cell office:value-type="date" office:date-value="2023-10-03T00:00:00" table:style-name="ce2">
            <text:p>03/10/2023</text:p>
          </table:table-cell>
          <table:table-cell office:value-type="date" office:date-value="2023-10-05T00:00:00" table:style-name="ce2">
            <text:p>05/10/2023</text:p>
          </table:table-cell>
          <table:table-cell office:value-type="currency" office:value="1110" table:style-name="ce17">
            <text:p>€ 1.110,00</text:p>
          </table:table-cell>
          <table:table-cell office:value-type="string" table:style-name="ce3">
            <text:p>BETON ASFALTI SRL</text:p>
            <text:p/>
          </table:table-cell>
          <table:table-cell office:value-type="string" table:style-name="ce3">
            <text:p>c.f./p.i. IT 0126596022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5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56" table:style-name="ce6">
            <text:p>25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873CB56AC</text:p>
          </table:table-cell>
          <table:table-cell office:value-type="string" table:style-name="ce5">
            <text:p>CUP B72F23000310004 - CIG Z873CB56AC SISTEMAZIONE PROVVISORIA PER</text:p>
            <text:p>L’ANNO ACCADEMICO 2023-24 E 2024-25 DELLA SCUOLA DELL’INFANZIA NEI LOCALI</text:p>
            <text:p>DELLA SCUOLA PRIMARIA IN RELAZIONE AI LAVORI DI MESSA IN SICUREZZA SCUOLA</text:p>
            <text:p>DELL’INFANZIA DI PRADAMANO. IMPEGNO DI SPESA PER LA FORNITURA DI PARETI IN HPL</text:p>
            <text:p>DA INSTALLARE NEI BAGNI DELLA SCUOLA DELL‘INFANZIA</text:p>
          </table:table-cell>
          <table:table-cell office:value-type="string" table:style-name="ce18">
            <text:p>AFFIDAMENTO DIRETTO</text:p>
          </table:table-cell>
          <table:table-cell office:value-type="currency" office:value="2260.16" table:style-name="ce17">
            <text:p>€ 2.260,16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currency" office:value="2260.16" table:style-name="ce17">
            <text:p>€ 2.260,16</text:p>
          </table:table-cell>
          <table:table-cell office:value-type="string" table:style-name="ce3">
            <text:p>SINKO SRL<text:s/></text:p>
          </table:table-cell>
          <table:table-cell office:value-type="string" table:style-name="ce3">
            <text:p>cf. 02136030984</text:p>
            <text:p>p.i. 0310076023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57" table:style-name="ce6">
            <text:p>25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253CB6766</text:p>
          </table:table-cell>
          <table:table-cell office:value-type="string" table:style-name="ce5">
            <text:p>CIG Z253CB6766 IMPEGNO DI SPESA PER LA FORNITURA DI PANCHINE PER</text:p>
            <text:p>ARREDO URBANO DA INSTALLARE NEL TERRITORIO COMUNALE</text:p>
          </table:table-cell>
          <table:table-cell office:value-type="string" table:style-name="ce18">
            <text:p>AFFIDAMENTO DIRETTO</text:p>
          </table:table-cell>
          <table:table-cell office:value-type="currency" office:value="4270" table:style-name="ce17">
            <text:p>€ 4.270,00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currency" office:value="4270" table:style-name="ce17">
            <text:p>€ 4.270,00</text:p>
          </table:table-cell>
          <table:table-cell office:value-type="string" table:style-name="ce3">
            <text:p>GREEN ARREDA SRL</text:p>
            <text:p/>
          </table:table-cell>
          <table:table-cell office:value-type="string" table:style-name="ce3">
            <text:p>c.f./p.i. IT 02388410694</text:p>
          </table:table-cell>
          <table:table-cell table:style-name="ce24"/>
          <table:table-cell table:style-name="ce23"/>
          <table:table-cell table:number-columns-repeated="16369" table:style-name="ce29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60" table:style-name="ce6">
            <text:p>26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B63C8CA95</text:p>
          </table:table-cell>
          <table:table-cell office:value-type="string" table:style-name="ce5">
            <text:p>CIG ZB63C8CA95 FORNITURA DI TRATTORE RASAERBA PER LA SQUADRA</text:p>
            <text:p>MANUTENZIONE. AFFIDAMENTO DIRETTO AI SENSI DEL D.LGS 36/2023 ART. 50 COMMA 1</text:p>
            <text:p>LETT. B - DETERMINAZIONE A CONTRARRE E IMPEGNO DI SPESA</text:p>
          </table:table-cell>
          <table:table-cell office:value-type="string" table:style-name="ce18">
            <text:p>AFFIDAMENTO DIRETTO</text:p>
          </table:table-cell>
          <table:table-cell office:value-type="currency" office:value="33490" table:style-name="ce17">
            <text:p>€ 33.490,00</text:p>
          </table:table-cell>
          <table:table-cell office:value-type="date" office:date-value="2023-10-05T00:00:00" table:style-name="ce2">
            <text:p>05/10/2023</text:p>
          </table:table-cell>
          <table:table-cell office:value-type="date" office:date-value="2023-10-06T00:00:00" table:style-name="ce2">
            <text:p>06/10/2023</text:p>
          </table:table-cell>
          <table:table-cell office:value-type="currency" office:value="33490" table:style-name="ce17">
            <text:p>€ 33.490,00</text:p>
          </table:table-cell>
          <table:table-cell office:value-type="string" table:style-name="ce3">
            <text:p>DOSE GIARDINAGGIO SNC</text:p>
            <text:p>DI DOSE ROBERTO &amp; C.</text:p>
            <text:p/>
          </table:table-cell>
          <table:table-cell office:value-type="string" table:style-name="ce3">
            <text:p>c.f./p.i. IT 0057081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61" table:style-name="ce6">
            <text:p>26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E3CBC952</text:p>
          </table:table-cell>
          <table:table-cell office:value-type="string" table:style-name="ce5">
            <text:p>CIG Z3E3CBC952 IMPEGNO DI SPESA PER LA FORNITURA DI PORTABICI PER</text:p>
            <text:p>ARREDO URBANO AREE VERDI</text:p>
          </table:table-cell>
          <table:table-cell office:value-type="string" table:style-name="ce18">
            <text:p>AFFIDAMENTO DIRETTO</text:p>
          </table:table-cell>
          <table:table-cell office:value-type="currency" office:value="2582.25" table:style-name="ce17">
            <text:p>€ 2.582,25</text:p>
          </table:table-cell>
          <table:table-cell office:value-type="date" office:date-value="2023-10-09T00:00:00" table:style-name="ce2">
            <text:p>09/1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currency" office:value="2582.25" table:style-name="ce17">
            <text:p>€ 2.582,25</text:p>
          </table:table-cell>
          <table:table-cell office:value-type="string" table:style-name="ce3">
            <text:p>METALCO SRL<text:s/></text:p>
          </table:table-cell>
          <table:table-cell office:value-type="string" table:style-name="ce3">
            <text:p>c.f./ .i. IT 0429981026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69" table:style-name="ce6">
            <text:p>26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C73CC882E</text:p>
          </table:table-cell>
          <table:table-cell office:value-type="string" table:style-name="ce5">
            <text:p>CIG. ZC73CC882E. IMPEGNO DI SPESA PER LA FORNITURA DI PIANTE E FIORI</text:p>
            <text:p>PER AREE VERDI PER LA STAGIONE AUTUNNO INVERNO. AZIENDA AGRICOLA</text:p>
            <text:p>PELLIZZARI ADRIANO.</text:p>
          </table:table-cell>
          <table:table-cell office:value-type="string" table:style-name="ce18">
            <text:p>AFFIDAMENTO DIRETTO</text:p>
          </table:table-cell>
          <table:table-cell office:value-type="currency" office:value="1478.75" table:style-name="ce17">
            <text:p>€ 1.478,75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currency" office:value="1321.14" table:style-name="ce17">
            <text:p>€ 1.321,14</text:p>
          </table:table-cell>
          <table:table-cell office:value-type="string" table:style-name="ce3">
            <text:p>PELLIZZARI ADRIANO</text:p>
            <text:p/>
          </table:table-cell>
          <table:table-cell office:value-type="string" table:style-name="ce3">
            <text:p>c.f. PLLDRN66T25E692V/</text:p>
            <text:p>p.i. IT 02443540261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70" table:style-name="ce6">
            <text:p>27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753CBFB71</text:p>
          </table:table-cell>
          <table:table-cell office:value-type="string" table:style-name="ce5">
            <text:p>CIG. Z753CBFB71. IMPEGNO DI SPESA PER IL SERVIZIO DI TAGLIO E</text:p>
            <text:p>POTATURA PIANTE. DITTA IL DOTTORE DEL VERDE DI BRUNO BARNABA</text:p>
          </table:table-cell>
          <table:table-cell office:value-type="string" table:style-name="ce18">
            <text:p>AFFIDAMENTO DIRETTO</text:p>
          </table:table-cell>
          <table:table-cell office:value-type="currency" office:value="3500" table:style-name="ce17">
            <text:p>€ 3.500,00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currency" office:value="3500" table:style-name="ce17">
            <text:p>€ 3.500,00</text:p>
          </table:table-cell>
          <table:table-cell office:value-type="string" table:style-name="ce3">
            <text:p>IL DOTTORE DEL VERDE</text:p>
            <text:p>DI BRUNO BARNABA</text:p>
            <text:p/>
          </table:table-cell>
          <table:table-cell office:value-type="string" table:style-name="ce3">
            <text:p>c.f. BRNBRN81R10Z110M/ p.i. IT 0259764030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71" table:style-name="ce6">
            <text:p>271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E LIQUIDAZIONE PER PAGAMENTO DI BOLLI PER VEICOLI</text:p>
            <text:p>COMUNALI. DITTA AUTOSERVIS SRL</text:p>
          </table:table-cell>
          <table:table-cell office:value-type="string" table:style-name="ce18">
            <text:p>AFFIDAMENTO DIRETTO</text:p>
          </table:table-cell>
          <table:table-cell office:value-type="currency" office:value="37.549999999999997" table:style-name="ce17">
            <text:p>€ 37,55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currency" office:value="37.549999999999997" table:style-name="ce17">
            <text:p>€ 37,55</text:p>
          </table:table-cell>
          <table:table-cell office:value-type="string" table:style-name="ce3">
            <text:p>AGENZIA DELLE ENTRATE</text:p>
            <text:p>DELLO STATO<text:s/></text:p>
          </table:table-cell>
          <table:table-cell office:value-type="string" table:style-name="ce3">
            <text:p>c.f./p.i. IT 06363391001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72" table:style-name="ce6">
            <text:p>27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03CB938B</text:p>
          </table:table-cell>
          <table:table-cell office:value-type="string" table:style-name="ce5">
            <text:p>CIG Z303CB938B IMPEGNO DI SPESA PER LA FORNITURA DI CARRELLO PER LIBRI</text:p>
            <text:p>PER LA BIBLIOTECA COMUNALE</text:p>
          </table:table-cell>
          <table:table-cell office:value-type="string" table:style-name="ce18">
            <text:p>AFFIDAMENTO DIRETTO</text:p>
          </table:table-cell>
          <table:table-cell office:value-type="currency" office:value="734" table:style-name="ce17">
            <text:p>€ 734,00</text:p>
          </table:table-cell>
          <table:table-cell office:value-type="date" office:date-value="2023-10-10T00:00:00" table:style-name="ce2">
            <text:p>10/10/2023</text:p>
          </table:table-cell>
          <table:table-cell office:value-type="date" office:date-value="2023-10-12T00:00:00" table:style-name="ce2">
            <text:p>12/10/2023</text:p>
          </table:table-cell>
          <table:table-cell office:value-type="currency" office:value="734" table:style-name="ce17">
            <text:p>€ 734,00</text:p>
          </table:table-cell>
          <table:table-cell office:value-type="string" table:style-name="ce3">
            <text:p>TIRRENIA SRL</text:p>
          </table:table-cell>
          <table:table-cell office:value-type="string" table:style-name="ce3">
            <text:p>cf./p.i. 002615601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2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81" table:style-name="ce6">
            <text:p>28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483CF8021</text:p>
          </table:table-cell>
          <table:table-cell office:value-type="string" table:style-name="ce5">
            <text:p>CIG Z483CF8021 Affidamento Servizio tecnico specialistico riguardante le disposizioni di cui</text:p>
            <text:p>alla delibera dell’Autorità per l'energia elettrica e il gas n. 786/2016/R/EEL del 22.12.2016 relativamente</text:p>
            <text:p>agli impianti fotovoltaici a servizio di edifici di proprietà comunale.: p.i. Cristian Bottussi, via Cividale 144/3</text:p>
            <text:p>- 33019 TRICESIMO (UD) .</text:p>
          </table:table-cell>
          <table:table-cell office:value-type="string" table:style-name="ce18">
            <text:p>AFFIDAMENTO DIRETTO</text:p>
          </table:table-cell>
          <table:table-cell office:value-type="currency" office:value="525" table:style-name="ce17">
            <text:p>€ 525,0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24T00:00:00" table:style-name="ce2">
            <text:p>24/10/2023</text:p>
          </table:table-cell>
          <table:table-cell office:value-type="currency" office:value="525" table:style-name="ce17">
            <text:p>€ 525,00</text:p>
          </table:table-cell>
          <table:table-cell office:value-type="string" table:style-name="ce3">
            <text:p>BOTTUSSI CRISTIAN<text:s/></text:p>
          </table:table-cell>
          <table:table-cell office:value-type="string" table:style-name="ce3">
            <text:p>c.f. BTTCST72D11L483Y</text:p>
            <text:p>p.i. IT 02138650300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84" table:style-name="ce6">
            <text:p>284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CUP B71D22000020001. PNRR - M2C4 - Investimento 2.2 INTERVENTI DI</text:p>
            <text:p>EFFICIENTAMENTO ENERGETICO IMPIANTI DI ILLUMINAZIONE PUBBLICA ANNO 2022.</text:p>
            <text:p>IMPEGNO DI SPESA SPESE VIGILANZA E CONTROLLO MISE</text:p>
          </table:table-cell>
          <table:table-cell office:value-type="string" table:style-name="ce18">
            <text:p>AFFIDAMENTO DIRETTO</text:p>
          </table:table-cell>
          <table:table-cell office:value-type="currency" office:value="300" table:style-name="ce17">
            <text:p>€ 300,00</text:p>
          </table:table-cell>
          <table:table-cell office:value-type="date" office:date-value="2023-10-24T00:00:00" table:style-name="ce2">
            <text:p>24/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currency" office:value="36.340000000000003" table:style-name="ce17">
            <text:p>€ 36,34</text:p>
          </table:table-cell>
          <table:table-cell office:value-type="string" table:style-name="ce3">
            <text:p>TESORERIA</text:p>
            <text:p>PROVINCIALE</text:p>
            <text:p>DELLO STATO -</text:p>
            <text:p>SEZIONE DI</text:p>
            <text:p>VITERBO</text:p>
          </table:table-cell>
          <table:table-cell office:value-type="string" table:style-name="ce3">
            <text:p>c.f./p.i. 00997670583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89" table:style-name="ce6">
            <text:p>28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AF3C87074</text:p>
          </table:table-cell>
          <table:table-cell office:value-type="string" table:style-name="ce5">
            <text:p>CUP B71B23000330004 – CIG YAF3C87074 - Affidamento del servizio di progettazione,</text:p>
            <text:p>direzione lavori, coordinamento sicurezza, contabilità e CRE relativo agli “INTERVENTI DI</text:p>
            <text:p>REALIZZAZIONE DI UN'AREA SOSTA CAMPER DOTATA DI 5 STALLI E COMPLETA DI</text:p>
            <text:p>ATTREZZATURE ACCESSORIE ANNESSE IN VIA DEGLI ALPINI” mediante affidamento diretto ai</text:p>
            <text:p>sensi dell’art. 50 comma 1 lett. b D.Lgs 36/2023. DETERMINAZIONE A CONTRARRE E IMPEGNO DI</text:p>
            <text:p>SPESA</text:p>
          </table:table-cell>
          <table:table-cell office:value-type="string" table:style-name="ce18">
            <text:p>AFFIDAMENTO DIRETTO</text:p>
          </table:table-cell>
          <table:table-cell office:value-type="currency" office:value="14926.59" table:style-name="ce17">
            <text:p>€ 14.926,59</text:p>
          </table:table-cell>
          <table:table-cell office:value-type="date" office:date-value="2023-10-27T00:00:00" table:style-name="ce2">
            <text:p>27/10/2023</text:p>
          </table:table-cell>
          <table:table-cell table:style-name="ce2"/>
          <table:table-cell table:style-name="ce3"/>
          <table:table-cell office:value-type="string" table:style-name="ce3">
            <text:p>STRADIVARIE</text:p>
            <text:p>ARCHITETTI</text:p>
            <text:p>ASSOCIATI</text:p>
            <text:p/>
          </table:table-cell>
          <table:table-cell office:value-type="string" table:style-name="ce3">
            <text:p/>
            <text:p>c.f./p.i. IT 0117548032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0" table:style-name="ce6">
            <text:p>29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903D184A2</text:p>
          </table:table-cell>
          <table:table-cell office:value-type="string" table:style-name="ce5">
            <text:p>CIG. Z903D184A2. IMPEGNO DI SPESA PER LA REVISIONE PERIODICA DELLA</text:p>
            <text:p>GRU INSTALLATA SU UN VEICOLO COMUNALE. DITTA CHIARVESIO SRL.</text:p>
          </table:table-cell>
          <table:table-cell office:value-type="string" table:style-name="ce18">
            <text:p>AFFIDAMENTO DIRETTO</text:p>
          </table:table-cell>
          <table:table-cell office:value-type="currency" office:value="441.26" table:style-name="ce17">
            <text:p>€ 441,26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currency" office:value="441.26" table:style-name="ce17">
            <text:p>€ 441,26</text:p>
          </table:table-cell>
          <table:table-cell office:value-type="string" table:style-name="ce3">
            <text:p>CHIARVESIO S.R.L.</text:p>
            <text:p/>
          </table:table-cell>
          <table:table-cell office:value-type="string" table:style-name="ce3">
            <text:p>c.f./p.i. IT 0220351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1" table:style-name="ce6">
            <text:p>29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13D18485</text:p>
          </table:table-cell>
          <table:table-cell office:value-type="string" table:style-name="ce5">
            <text:p>CIG. Z313D18485. IMPEGNO DI SPESA PER IL SERVIZIO DI RIPARAZIONE</text:p>
            <text:p>DELL’IMPIANTO ASCENSORE DELLA SCUOLA SECONDARIA. DITTA RONCO ASCENSORI</text:p>
            <text:p>SRL</text:p>
          </table:table-cell>
          <table:table-cell office:value-type="string" table:style-name="ce18">
            <text:p>AFFIDAMENTO DIRETTO</text:p>
          </table:table-cell>
          <table:table-cell office:value-type="currency" office:value="75" table:style-name="ce17">
            <text:p>€ 75,00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currency" office:value="75" table:style-name="ce17">
            <text:p>€ 75,00</text:p>
          </table:table-cell>
          <table:table-cell office:value-type="string" table:style-name="ce3">
            <text:p>RONCO ASCENSORI</text:p>
            <text:p>SRL<text:s/></text:p>
          </table:table-cell>
          <table:table-cell office:value-type="string" table:style-name="ce3">
            <text:p>c.f. /p.i. IT 02820890305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2" table:style-name="ce6">
            <text:p>29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893D11AD1</text:p>
          </table:table-cell>
          <table:table-cell office:value-type="string" table:style-name="ce5">
            <text:p>CIG. Z893D11AD1. IMPEGNO DI SPESA PER LA FORNITURA DI PNEUMATICI</text:p>
            <text:p>PER I VEICOLI IN DOTAZIONE ALLA SQUADRA MANUTENTIVA. DITTA COMMERCIALE</text:p>
            <text:p>PNEUMATICI SRL</text:p>
          </table:table-cell>
          <table:table-cell office:value-type="string" table:style-name="ce18">
            <text:p>AFFIDAMENTO DIRETTO</text:p>
          </table:table-cell>
          <table:table-cell office:value-type="currency" office:value="478" table:style-name="ce17">
            <text:p>€ 478,00</text:p>
          </table:table-cell>
          <table:table-cell office:value-type="date" office:date-value="2023-11-03T00:00:00" table:style-name="ce2">
            <text:p>03/11/2023</text:p>
          </table:table-cell>
          <table:table-cell office:value-type="date" office:date-value="2023-11-06T00:00:00" table:style-name="ce2">
            <text:p>06/11/2023</text:p>
          </table:table-cell>
          <table:table-cell office:value-type="currency" office:value="478" table:style-name="ce17">
            <text:p>€ 478,00</text:p>
          </table:table-cell>
          <table:table-cell office:value-type="string" table:style-name="ce3">
            <text:p>COMMERCIALE</text:p>
            <text:p>PNEUMATICI S.R.L.</text:p>
            <text:p/>
          </table:table-cell>
          <table:table-cell office:value-type="string" table:style-name="ce3">
            <text:p>c.f./p.i. IT 0184391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5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93" table:style-name="ce6">
            <text:p>29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17BA0797</text:p>
          </table:table-cell>
          <table:table-cell office:value-type="string" table:style-name="ce5">
            <text:p>CUP B71B22000600006 – CIG A017BA0797 - Affidamento del servizio di direzione lavori,</text:p>
            <text:p>coordinamento sicurezza, contabilità e CRE relativo agli “NUOVA COSTRUZIONE ASILO NIDO DI</text:p>
            <text:p>PRADAMANO CON UTILIZZO DELLA METODOLOGIA BIM - PNRR M4.C1. INV. 1.1” mediante</text:p>
            <text:p>affidamento diretto ai sensi dell’art. 50 comma 1 lett. b D.Lgs 36/2023. DECISIONE A CONTRARRE E</text:p>
            <text:p>IMPEGNO DI SPESA e impegno di spesa ad ANAC del contributo spese di gara per gara n. 9353310.</text:p>
          </table:table-cell>
          <table:table-cell office:value-type="string" table:style-name="ce18">
            <text:p>AFFIDAMENTO DIRETTO</text:p>
          </table:table-cell>
          <table:table-cell office:value-type="currency" office:value="88917.79" table:style-name="ce17">
            <text:p>€ 88.917,79</text:p>
          </table:table-cell>
          <table:table-cell office:value-type="date" office:date-value="2023-11-06T00:00:00" table:style-name="ce2">
            <text:p>06/11/2023</text:p>
          </table:table-cell>
          <table:table-cell table:style-name="ce2"/>
          <table:table-cell table:style-name="ce17"/>
          <table:table-cell office:value-type="string" table:style-name="ce3">
            <text:p>ARTES - STUDIO</text:p>
            <text:p>TECNICO</text:p>
            <text:p>ASSOCIATO<text:s/></text:p>
          </table:table-cell>
          <table:table-cell office:value-type="string" table:style-name="ce3">
            <text:p>c.f./p.i. IT 01156110312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5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293" table:style-name="ce6">
            <text:p>29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17BA0797</text:p>
          </table:table-cell>
          <table:table-cell office:value-type="string" table:style-name="ce5">
            <text:p>CUP B71B22000600006 – CIG A017BA0797 - Affidamento del servizio di direzione lavori,</text:p>
            <text:p>coordinamento sicurezza, contabilità e CRE relativo agli “NUOVA COSTRUZIONE ASILO NIDO DI</text:p>
            <text:p>PRADAMANO CON UTILIZZO DELLA METODOLOGIA BIM - PNRR M4.C1. INV. 1.1” mediante</text:p>
            <text:p>affidamento diretto ai sensi dell’art. 50 comma 1 lett. b D.Lgs 36/2023. DECISIONE A CONTRARRE E</text:p>
            <text:p>IMPEGNO DI SPESA e impegno di spesa ad ANAC del contributo spese di gara per gara n. 9353310.</text:p>
          </table:table-cell>
          <table:table-cell office:value-type="string" table:style-name="ce18">
            <text:p>AFFIDAMENTO DIRETTO</text:p>
          </table:table-cell>
          <table:table-cell office:value-type="currency" office:value="35" table:style-name="ce17">
            <text:p>€ 35,00</text:p>
          </table:table-cell>
          <table:table-cell office:value-type="date" office:date-value="2023-11-06T00:00:00" table:style-name="ce2">
            <text:p>06/11/2023</text:p>
          </table:table-cell>
          <table:table-cell table:style-name="ce2"/>
          <table:table-cell table:style-name="ce17"/>
          <table:table-cell office:value-type="string" table:style-name="ce3">
            <text:p>REGIONE AUTONOMA FRIULI</text:p>
            <text:p>VENEZIA GIULIA</text:p>
            <text:p/>
          </table:table-cell>
          <table:table-cell office:value-type="string" table:style-name="ce3">
            <text:p>c.f. 80014930327</text:p>
            <text:p>p.i. IT 00526040324</text:p>
          </table:table-cell>
          <table:table-cell table:style-name="ce15"/>
          <table:table-cell table:style-name="ce3"/>
          <table:table-cell table:number-columns-repeated="16369" table:style-name="ce36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4" table:style-name="ce6">
            <text:p>29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A017B3A36C</text:p>
          </table:table-cell>
          <table:table-cell office:value-type="string" table:style-name="ce5">
            <text:p>CIG INVITALIA 9689626454 DERIVATO A017B3A36C. ADESIONE ALL’ACCORDO</text:p>
            <text:p>QUADRO - CLUSTER AQ1 - Udine – A - per l’attuazione del “Piano per asili nido e scuole dell’infanzia e</text:p>
            <text:p>servizi di educazione e cura per la prima infanzia”, finanziato nell’ambito del PNRR [M4C1I1.1]. (CUP</text:p>
            <text:p>B71B22000600006)</text:p>
          </table:table-cell>
          <table:table-cell office:value-type="string" table:style-name="ce18">
            <text:p>AFFIDAMENTO DIRETTO</text:p>
          </table:table-cell>
          <table:table-cell office:value-type="currency" office:value="511184.16" table:style-name="ce17">
            <text:p>€ 511.184,16</text:p>
          </table:table-cell>
          <table:table-cell office:value-type="date" office:date-value="2023-11-06T00:00:00" table:style-name="ce2">
            <text:p>06/11/2023</text:p>
          </table:table-cell>
          <table:table-cell table:style-name="ce2"/>
          <table:table-cell table:style-name="ce3"/>
          <table:table-cell office:value-type="string" table:style-name="ce3">
            <text:p>GRUPPO ITQ S.R.L.</text:p>
          </table:table-cell>
          <table:table-cell office:value-type="string" table:style-name="ce3">
            <text:p>p.i. 0496191026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6" table:style-name="ce6">
            <text:p>296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883D11A8C</text:p>
          </table:table-cell>
          <table:table-cell office:value-type="string" table:style-name="ce5">
            <text:p>CIG. Z883D11A8C. IMPEGNO DI SPESA PER IL SERVIZIO DI REVISIONE</text:p>
            <text:p>PERIODICA E DI MANUTENZIONE DEL PORTER PIAGGIO IN DOTAZIONE ALLA SQUADRA</text:p>
            <text:p>MANUTENTIVA. DITTA PALMINO SRL.</text:p>
          </table:table-cell>
          <table:table-cell office:value-type="string" table:style-name="ce18">
            <text:p>AFFIDAMENTO DIRETTO</text:p>
          </table:table-cell>
          <table:table-cell office:value-type="currency" office:value="1191.19" table:style-name="ce17">
            <text:p>€ 1.191,19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07T00:00:00" table:style-name="ce2">
            <text:p>07/11/2023</text:p>
          </table:table-cell>
          <table:table-cell office:value-type="currency" office:value="1191.19" table:style-name="ce17">
            <text:p>€ 1.191,19</text:p>
          </table:table-cell>
          <table:table-cell office:value-type="string" table:style-name="ce3">
            <text:p>PALMINO S.R.L.</text:p>
            <text:p/>
          </table:table-cell>
          <table:table-cell office:value-type="string" table:style-name="ce3">
            <text:p>c.f./p.i. IT 01788600300</text:p>
          </table:table-cell>
          <table:table-cell table:style-name="ce24"/>
          <table:table-cell table:style-name="ce2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299" table:style-name="ce6">
            <text:p>29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C33D26B10</text:p>
          </table:table-cell>
          <table:table-cell office:value-type="string" table:style-name="ce5">
            <text:p>CIG ZC33D26B10 Affidamento Servizio tecnico specialistico riguardante valutazione</text:p>
            <text:p>statica e indagini sclerometriche parti danneggiate nel Cimitero di Lovaria . IMPEGNO DI SPESA</text:p>
          </table:table-cell>
          <table:table-cell office:value-type="string" table:style-name="ce18">
            <text:p>AFFIDAMENTO DIRETTO</text:p>
          </table:table-cell>
          <table:table-cell office:value-type="currency" office:value="1248" table:style-name="ce17">
            <text:p>€ 1.248,00</text:p>
          </table:table-cell>
          <table:table-cell office:value-type="date" office:date-value="2023-11-07T00:00:00" table:style-name="ce2">
            <text:p>07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currency" office:value="1248" table:style-name="ce17">
            <text:p>€ 1.248,00</text:p>
          </table:table-cell>
          <table:table-cell office:value-type="string" table:style-name="ce3">
            <text:p>BERTOLI NICOLA</text:p>
          </table:table-cell>
          <table:table-cell office:value-type="string" table:style-name="ce3">
            <text:p>c.f. BRTNCL62R22L483X p.i. IT 01823320302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03" table:style-name="ce6">
            <text:p>30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E43D447A4</text:p>
          </table:table-cell>
          <table:table-cell office:value-type="string" table:style-name="ce5">
            <text:p>CIG. ZE43D447A4. IMPEGNO DI SPESA PER LA FORNITURA E MESSA A</text:p>
            <text:p>DIMORA DI PIANTE PER LA FESTA DEGLI ALBERI 2023. AZIENDA AGRICOLA PELLIZZARI</text:p>
            <text:p>ADRIANO</text:p>
          </table:table-cell>
          <table:table-cell office:value-type="string" table:style-name="ce18">
            <text:p>AFFIDAMENTO DIRETTO</text:p>
          </table:table-cell>
          <table:table-cell office:value-type="currency" office:value="1010" table:style-name="ce17">
            <text:p>€ 1.010,00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currency" office:value="1010" table:style-name="ce17">
            <text:p>€ 1.010,00</text:p>
          </table:table-cell>
          <table:table-cell office:value-type="string" table:style-name="ce3">
            <text:p>PELLIZZARI ADRIANO</text:p>
            <text:p/>
          </table:table-cell>
          <table:table-cell office:value-type="string" table:style-name="ce3">
            <text:p>c.f. PLLDRN66T25E692V</text:p>
            <text:p>p.i. IT 02443540261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04" table:style-name="ce6">
            <text:p>30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953075864E</text:p>
          </table:table-cell>
          <table:table-cell office:value-type="string" table:style-name="ce5">
            <text:p>CIG 953075864E – CUP B76C22001460002 – AGGIUDICAZIONE E IMPEGNO DI SPESA</text:p>
            <text:p>PER L'AFFIDAMENTO MEDIANTE PROCEDURA APERTA DEI SERVIZI TECNICI DI</text:p>
            <text:p>INGEGNERIA E ARCHITETTURA INERENTI LO STUDIO DI FATTIBILITA‘ TECNICA ED</text:p>
            <text:p>ECONOMICA, LA PROGETTAZIONE DEFINITIVA, ESECUTIVA E COORDINAMENTO</text:p>
            <text:p>SICUREZZA IN FASE PROGETTUALE DEGLI INTERVENTI DI ADEGUAMENTO SISMICO ED</text:p>
            <text:p>EFFICIENTAMENTO ENERGETICO DELLA SEDE MUNICIPALE</text:p>
          </table:table-cell>
          <table:table-cell office:value-type="string" table:style-name="ce18">
            <text:p>AFFIDAMENTO DIRETTO</text:p>
          </table:table-cell>
          <table:table-cell office:value-type="currency" office:value="160260.5" table:style-name="ce17">
            <text:p>€ 160.260,50</text:p>
          </table:table-cell>
          <table:table-cell office:value-type="date" office:date-value="2023-11-15T00:00:00" table:style-name="ce2">
            <text:p>15/11/2023</text:p>
          </table:table-cell>
          <table:table-cell table:style-name="ce2"/>
          <table:table-cell table:style-name="ce3"/>
          <table:table-cell office:value-type="string" table:style-name="ce3">
            <text:p>COOPROGETTI scrl<text:s/></text:p>
            <text:p><text:s/>(Mandataria)</text:p>
          </table:table-cell>
          <table:table-cell office:value-type="string" table:style-name="ce3">
            <text:p>c.f./p.i. 00170010938</text:p>
          </table:table-cell>
          <table:table-cell table:number-columns-repeated="2" table:style-name="ce23"/>
          <table:table-cell table:number-columns-repeated="16369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07" table:style-name="ce6">
            <text:p>30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B63D53B25</text:p>
          </table:table-cell>
          <table:table-cell office:value-type="string" table:style-name="ce5">
            <text:p>CIG. ZB63D53B25. IMPEGNO DI SPESA PER LA FORNITURA DI ALBERI PER</text:p>
            <text:p>FESTIVITA’ NATALIZIE</text:p>
          </table:table-cell>
          <table:table-cell office:value-type="string" table:style-name="ce18">
            <text:p>AFFIDAMENTO DIRETTO</text:p>
          </table:table-cell>
          <table:table-cell office:value-type="currency" office:value="1800" table:style-name="ce17">
            <text:p>€ 1.800,00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currency" office:value="1800" table:style-name="ce17">
            <text:p>€ 1.800,00</text:p>
          </table:table-cell>
          <table:table-cell office:value-type="string" table:style-name="ce3">
            <text:p>AZIENDA AGRICOLA</text:p>
            <text:p>MARANGONE P.A.</text:p>
            <text:p>GIACOMINO</text:p>
          </table:table-cell>
          <table:table-cell office:value-type="string" table:style-name="ce3">
            <text:p>c.f./p.i. IT 0198914030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08" table:style-name="ce6">
            <text:p>30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703D4FB2D</text:p>
          </table:table-cell>
          <table:table-cell office:value-type="string" table:style-name="ce5">
            <text:p>CIG. Z703D4FB2D. IMPEGNO DI SPESA PER LA FORNITURA DI MATERIALE</text:p>
            <text:p>ELETTRICO PER LA MANUTENZIONE DELL’ILLUMINAZIONE PUBBLICA, DEGLI EDIFICI</text:p>
            <text:p>PUBBLICI E PER ADDOBBI NATALIZI. DITTA SONEPAR ITALIA SPA</text:p>
          </table:table-cell>
          <table:table-cell office:value-type="string" table:style-name="ce18">
            <text:p>AFFIDAMENTO DIRETTO</text:p>
          </table:table-cell>
          <table:table-cell office:value-type="currency" office:value="1382.59" table:style-name="ce17">
            <text:p>€ 1.382,59</text:p>
          </table:table-cell>
          <table:table-cell office:value-type="date" office:date-value="2023-11-15T00:00:00" table:style-name="ce2">
            <text:p>15/11/2023</text:p>
          </table:table-cell>
          <table:table-cell office:value-type="date" office:date-value="2023-11-20T00:00:00" table:style-name="ce2">
            <text:p>20/11/2023</text:p>
          </table:table-cell>
          <table:table-cell office:value-type="currency" office:value="1382.59" table:style-name="ce17">
            <text:p>€ 1.382,59</text:p>
          </table:table-cell>
          <table:table-cell office:value-type="string" table:style-name="ce3">
            <text:p>SONEPAR ITALIA S.P.A.<text:s/></text:p>
          </table:table-cell>
          <table:table-cell office:value-type="string" table:style-name="ce3">
            <text:p>c.f./p.i. IT 0082533028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09" table:style-name="ce6">
            <text:p>30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22E0C49F</text:p>
          </table:table-cell>
          <table:table-cell office:value-type="string" table:style-name="ce5">
            <text:p>CUP B74H23000390002 CIG A022E0C49F - Affidamento del servizio di PROGETTAZIONE,</text:p>
            <text:p>DIREZIONE LAVORI, SICUREZZA, CONTABILITA' E CRE per gli „INTERVENTI RISPARMIO</text:p>
            <text:p>ENERGETICO E RECUPERO ACQUE METEORICHE PALESTRA COMUNALE“ mediante affidamento</text:p>
            <text:p>diretto ai sensi dell’art. 50 comma 1 lett. b D.Lgs 36/2023. DECISIONE A CONTRARRE E IMPEGNO DI</text:p>
            <text:p>SPESA</text:p>
          </table:table-cell>
          <table:table-cell office:value-type="string" table:style-name="ce18">
            <text:p>AFFIDAMENTO DIRETTO</text:p>
          </table:table-cell>
          <table:table-cell office:value-type="currency" office:value="10201.780000000001" table:style-name="ce17">
            <text:p>€ 10.201,78</text:p>
          </table:table-cell>
          <table:table-cell office:value-type="date" office:date-value="2023-11-17T00:00:00" table:style-name="ce2">
            <text:p>17/11/2023</text:p>
          </table:table-cell>
          <table:table-cell table:style-name="ce2"/>
          <table:table-cell table:style-name="ce3"/>
          <table:table-cell office:value-type="string" table:style-name="ce3">
            <text:p>Arch. FABRIZIO NIN</text:p>
            <text:p/>
          </table:table-cell>
          <table:table-cell office:value-type="string" table:style-name="ce3">
            <text:p>c.f./p.i. NNIFRZ59R11I248B/</text:p>
            <text:p><text:s/>02082270303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36"/>
          <table:table-cell office:value-type="float" office:value="309" table:style-name="ce6">
            <text:p>30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22E0C49F</text:p>
          </table:table-cell>
          <table:table-cell office:value-type="string" table:style-name="ce5">
            <text:p>CUP B74H23000390002 CIG A022E0C49F - Affidamento del servizio di PROGETTAZIONE,</text:p>
            <text:p>DIREZIONE LAVORI, SICUREZZA, CONTABILITA' E CRE per gli „INTERVENTI RISPARMIO</text:p>
            <text:p>ENERGETICO E RECUPERO ACQUE METEORICHE PALESTRA COMUNALE“ mediante affidamento</text:p>
            <text:p>diretto ai sensi dell’art. 50 comma 1 lett. b D.Lgs 36/2023. DECISIONE A CONTRARRE E IMPEGNO DI</text:p>
            <text:p>SPESA</text:p>
          </table:table-cell>
          <table:table-cell office:value-type="string" table:style-name="ce18">
            <text:p>AFFIDAMENTO DIRETTO</text:p>
          </table:table-cell>
          <table:table-cell office:value-type="currency" office:value="7815.4" table:style-name="ce17">
            <text:p>€ 7.815,40</text:p>
          </table:table-cell>
          <table:table-cell office:value-type="date" office:date-value="2023-11-17T00:00:00" table:style-name="ce2">
            <text:p>17/11/2023</text:p>
          </table:table-cell>
          <table:table-cell table:style-name="ce2"/>
          <table:table-cell table:style-name="ce3"/>
          <table:table-cell office:value-type="string" table:style-name="ce3">
            <text:p>ing. ALESSANDRO</text:p>
            <text:p>CAPPELLI<text:s/></text:p>
          </table:table-cell>
          <table:table-cell office:value-type="string" table:style-name="ce3">
            <text:p>cf./p.i.</text:p>
            <text:p>CPPLSN78D30L424W/</text:p>
            <text:p>02505200309</text:p>
          </table:table-cell>
          <table:table-cell table:style-name="ce15"/>
          <table:table-cell table:style-name="ce3"/>
          <table:table-cell table:number-columns-repeated="16369" table:style-name="ce36"/>
        </table:table-row>
        <table:table-row table:style-name="ro14">
          <table:table-cell office:value-type="string" table:style-name="ce3">
            <text:p>Comune di<text:s/></text:p>
            <text:p>Pradamano</text:p>
          </table:table-cell>
          <table:table-cell table:style-name="ce36"/>
          <table:table-cell office:value-type="float" office:value="309" table:style-name="ce6">
            <text:p>30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A022E0C49F</text:p>
          </table:table-cell>
          <table:table-cell office:value-type="string" table:style-name="ce5">
            <text:p>CUP B74H23000390002 CIG A022E0C49F - Affidamento del servizio di PROGETTAZIONE,</text:p>
            <text:p>DIREZIONE LAVORI, SICUREZZA, CONTABILITA' E CRE per gli „INTERVENTI RISPARMIO</text:p>
            <text:p>ENERGETICO E RECUPERO ACQUE METEORICHE PALESTRA COMUNALE“ mediante affidamento</text:p>
            <text:p>diretto ai sensi dell’art. 50 comma 1 lett. b D.Lgs 36/2023. DECISIONE A CONTRARRE E IMPEGNO DI</text:p>
            <text:p>SPESA</text:p>
          </table:table-cell>
          <table:table-cell office:value-type="string" table:style-name="ce18">
            <text:p>AFFIDAMENTO DIRETTO</text:p>
          </table:table-cell>
          <table:table-cell office:value-type="currency" office:value="1869.33" table:style-name="ce17">
            <text:p>€ 1.869,33</text:p>
          </table:table-cell>
          <table:table-cell office:value-type="date" office:date-value="2023-11-17T00:00:00" table:style-name="ce2">
            <text:p>17/11/2023</text:p>
          </table:table-cell>
          <table:table-cell table:style-name="ce2"/>
          <table:table-cell table:style-name="ce3"/>
          <table:table-cell office:value-type="string" table:style-name="ce3">
            <text:p>ing. MARCO DEL PIN</text:p>
            <text:p/>
          </table:table-cell>
          <table:table-cell office:value-type="string" table:style-name="ce3">
            <text:p>cf./p.i.</text:p>
            <text:p>DLPMRC74C15G284H/</text:p>
            <text:p>02530670302</text:p>
          </table:table-cell>
          <table:table-cell table:style-name="ce15"/>
          <table:table-cell table:style-name="ce3"/>
          <table:table-cell table:number-columns-repeated="16369" table:style-name="ce36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13" table:style-name="ce6">
            <text:p>31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53D53B75</text:p>
          </table:table-cell>
          <table:table-cell office:value-type="string" table:style-name="ce5">
            <text:p>CIG. ZF53D53B75. IMPEGNO DI SPESA PER LA FORNITURA DI SPECCHI</text:p>
            <text:p>PARABOLICI STRADALI. DITTA ADRIATICA SRL</text:p>
          </table:table-cell>
          <table:table-cell office:value-type="string" table:style-name="ce18">
            <text:p>AFFIDAMENTO DIRETTO</text:p>
          </table:table-cell>
          <table:table-cell office:value-type="currency" office:value="410.3" table:style-name="ce17">
            <text:p>€ 410,30</text:p>
          </table:table-cell>
          <table:table-cell office:value-type="date" office:date-value="2023-11-21T00:00:00" table:style-name="ce2">
            <text:p>21/11/2023</text:p>
          </table:table-cell>
          <table:table-cell office:value-type="date" office:date-value="2023-11-22T00:00:00" table:style-name="ce2">
            <text:p>22/11/2023</text:p>
          </table:table-cell>
          <table:table-cell office:value-type="currency" office:value="410.3" table:style-name="ce17">
            <text:p>€ 410,30</text:p>
          </table:table-cell>
          <table:table-cell office:value-type="string" table:style-name="ce3">
            <text:p>ADRIATICA SRL</text:p>
            <text:p/>
          </table:table-cell>
          <table:table-cell office:value-type="string" table:style-name="ce3">
            <text:p>c.f./p.i. IT 01202780316</text:p>
          </table:table-cell>
          <table:table-cell table:number-columns-repeated="2" table:style-name="ce2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23" table:style-name="ce6">
            <text:p>32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CF3C00C0C<text:s/></text:p>
          </table:table-cell>
          <table:table-cell office:value-type="string" table:style-name="ce5">
            <text:p>CUP B72F23000310004 - CIG YCF3C00C0C PAGAMENTO FATTURE DITTA ZUCCO</text:p>
            <text:p>SRL PER REALIZZAZIONE DI RECINZIONE PRESSO LA SCUOLA PER L'INFANZIA</text:p>
          </table:table-cell>
          <table:table-cell office:value-type="string" table:style-name="ce18">
            <text:p>AFFIDAMENTO DIRETTO</text:p>
          </table:table-cell>
          <table:table-cell office:value-type="currency" office:value="8104.4" table:style-name="ce17">
            <text:p>€ 8.104,40</text:p>
          </table:table-cell>
          <table:table-cell office:value-type="date" office:date-value="2023-11-24T00:00:00" table:style-name="ce2">
            <text:p>24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currency" office:value="8104.4" table:style-name="ce17">
            <text:p>€ 8.104,40</text:p>
          </table:table-cell>
          <table:table-cell office:value-type="string" table:style-name="ce3">
            <text:p>COSTRUZIONI VIRAGO</text:p>
            <text:p>SNC DI VIRAGO GEOM.A.</text:p>
            <text:p/>
          </table:table-cell>
          <table:table-cell office:value-type="string" table:style-name="ce3">
            <text:p>c.f./p.i. IT 0247369026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27" table:style-name="ce6">
            <text:p>327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B53D53BDB</text:p>
          </table:table-cell>
          <table:table-cell office:value-type="string" table:style-name="ce5">
            <text:p>CIG: ZB53D53BDB. IMPEGNO DI SPESA PER IL SERVIZIO DI</text:p>
            <text:p>RIPROGRAMMAZIONE ORARIA DELL’IMPIANTO SEMAFORICO DI VIA LOVARIA. DITTA</text:p>
            <text:p>RTCB IMPIANTI SRL.</text:p>
          </table:table-cell>
          <table:table-cell office:value-type="string" table:style-name="ce18">
            <text:p>AFFIDAMENTO DIRETTO</text:p>
          </table:table-cell>
          <table:table-cell office:value-type="currency" office:value="137" table:style-name="ce17">
            <text:p>€ 137,00</text:p>
          </table:table-cell>
          <table:table-cell office:value-type="date" office:date-value="2023-11-28T00:00:00" table:style-name="ce2">
            <text:p>28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currency" office:value="137" table:style-name="ce17">
            <text:p>€ 137,00</text:p>
          </table:table-cell>
          <table:table-cell office:value-type="string" table:style-name="ce3">
            <text:p>RTCB IMPIANTI SRL</text:p>
            <text:p/>
          </table:table-cell>
          <table:table-cell office:value-type="string" table:style-name="ce3">
            <text:p>c.f./p.i. IT 0130353030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28" table:style-name="ce6">
            <text:p>328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363D7B64E</text:p>
          </table:table-cell>
          <table:table-cell office:value-type="string" table:style-name="ce5">
            <text:p>CIG. Z363D7B64E. IMPEGNO DI SPESA PER IL SERVIZIO DI REVISIONE</text:p>
            <text:p>PERIODICA DELLA FIAT PUNTO A SERVIZIO DEGLI UFFICI COMUNALI. DITTA IL</text:p>
            <text:p>COMPRESSORE SRL</text:p>
          </table:table-cell>
          <table:table-cell office:value-type="string" table:style-name="ce18">
            <text:p>AFFIDAMENTO DIRETTO</text:p>
          </table:table-cell>
          <table:table-cell office:value-type="currency" office:value="80" table:style-name="ce17">
            <text:p>€ 80,00</text:p>
          </table:table-cell>
          <table:table-cell office:value-type="date" office:date-value="2023-11-28T00:00:00" table:style-name="ce2">
            <text:p>28/11/2023</text:p>
          </table:table-cell>
          <table:table-cell office:value-type="date" office:date-value="2023-11-29T00:00:00" table:style-name="ce2">
            <text:p>29/11/2023</text:p>
          </table:table-cell>
          <table:table-cell office:value-type="currency" office:value="80" table:style-name="ce17">
            <text:p>€ 80,00</text:p>
          </table:table-cell>
          <table:table-cell office:value-type="string" table:style-name="ce3">
            <text:p>IL COMPRESSORE S.R.L.</text:p>
            <text:p/>
          </table:table-cell>
          <table:table-cell office:value-type="string" table:style-name="ce3">
            <text:p>c.f./p.i. IT 02995640303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39" table:style-name="ce6">
            <text:p>339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ERVIZIO DI MISURA ANNI 2022-30 SVOLTO DA E-DISTRIBUZIONE S.P.A.</text:p>
            <text:p>RELATIVAMENTE AGLI IMPIANTI FOTOVOLTAICI INSTALLATI PRESSO GLI EDIFICI</text:p>
            <text:p>COMUNALI IMPEGNO E LIQUIDAZIONE DI SPESA</text:p>
          </table:table-cell>
          <table:table-cell office:value-type="string" table:style-name="ce18">
            <text:p>AFFIDAMENTO DIRETTO</text:p>
          </table:table-cell>
          <table:table-cell office:value-type="currency" office:value="118.16" table:style-name="ce17">
            <text:p>€ 118,16</text:p>
          </table:table-cell>
          <table:table-cell office:value-type="date" office:date-value="2023-12-04T00:00:00" table:style-name="ce2">
            <text:p>04/12/2023</text:p>
          </table:table-cell>
          <table:table-cell office:value-type="date" office:date-value="2023-12-04T00:00:00" table:style-name="ce2">
            <text:p>04/12/2023</text:p>
          </table:table-cell>
          <table:table-cell office:value-type="currency" office:value="118.16" table:style-name="ce17">
            <text:p>€ 118,16</text:p>
          </table:table-cell>
          <table:table-cell office:value-type="string" table:style-name="ce3">
            <text:p>E-DISTRIBUZIONE SPA<text:s/></text:p>
          </table:table-cell>
          <table:table-cell office:value-type="string" table:style-name="ce3">
            <text:p>c.f./p.i. 05779711000/ IT</text:p>
            <text:p>158445610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36"/>
          <table:table-cell office:value-type="float" office:value="355" table:style-name="ce6">
            <text:p>35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YB6369602A</text:p>
          </table:table-cell>
          <table:table-cell office:value-type="string" table:style-name="ce5">
            <text:p>CIG YB6369602A – CUP B74H20004470006. INCARICO PROFESSIONALE</text:p>
            <text:p>COLLAUDO STRUTTURALE DEL 1° LOTTO DEGLI INTERVENTI DI MIGLIORAMENTO SISMICO</text:p>
            <text:p>E SUPERAMENTO DELLE BARRIERE ARCHITETTONICHE DELL’EDIFICO EX-LATTERIA DI</text:p>
            <text:p>PRADAMANO. INTEGRAZIONE IMPEGNO</text:p>
          </table:table-cell>
          <table:table-cell office:value-type="string" table:style-name="ce18">
            <text:p>AFFIDAMENTO DIRETTO</text:p>
          </table:table-cell>
          <table:table-cell office:value-type="currency" office:value="143.93" table:style-name="ce17">
            <text:p>€ 143,93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currency" office:value="143.93" table:style-name="ce17">
            <text:p>€ 143,93</text:p>
          </table:table-cell>
          <table:table-cell office:value-type="string" table:style-name="ce3">
            <text:p>ZANINI LUCA</text:p>
            <text:p/>
          </table:table-cell>
          <table:table-cell office:value-type="string" table:style-name="ce3">
            <text:p/>
            <text:p>c.f./p.i. ZNNLCU69M07E098C/</text:p>
            <text:p>02184900302</text:p>
          </table:table-cell>
          <table:table-cell table:style-name="ce15"/>
          <table:table-cell table:style-name="ce3"/>
          <table:table-cell table:number-columns-repeated="16369" table:style-name="ce36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60" table:style-name="ce6">
            <text:p>36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223DA0CE2</text:p>
          </table:table-cell>
          <table:table-cell office:value-type="string" table:style-name="ce5">
            <text:p>CIG Z223DA0CE2 DECISIONE A CONTRARRE E IMPEGNO DI SPESA PER LA</text:p>
            <text:p>FORNITURA DI N° 4 COMPUTER PER L’AREA AMMINISTRATIVA</text:p>
          </table:table-cell>
          <table:table-cell office:value-type="string" table:style-name="ce18">
            <text:p>AFFIDAMENTO DIRETTO</text:p>
          </table:table-cell>
          <table:table-cell office:value-type="currency" office:value="4083" table:style-name="ce17">
            <text:p>€ 4.083,00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currency" office:value="4083" table:style-name="ce17">
            <text:p>€ 4.083,00</text:p>
          </table:table-cell>
          <table:table-cell office:value-type="string" table:style-name="ce3">
            <text:p>ASC DI GIORGIS O. E C.</text:p>
            <text:p>S.N.C.<text:s/></text:p>
          </table:table-cell>
          <table:table-cell office:value-type="string" table:style-name="ce3">
            <text:p>c.f./p.i. IT 00654240308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office:value-type="float" office:value="361" table:style-name="ce6">
            <text:p>361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483DA3D5D</text:p>
          </table:table-cell>
          <table:table-cell office:value-type="string" table:style-name="ce5">
            <text:p>CIG. Z483DA3D5D. IMPEGNO DI SPESA PER LA FORNITURA DI LAMPADE PER I</text:p>
            <text:p>FARI DEL POLISPORTIVO COMUNALE. DITTA SONEPAR ITALIA SPA</text:p>
          </table:table-cell>
          <table:table-cell office:value-type="string" table:style-name="ce18">
            <text:p>AFFIDAMENTO DIRETTO</text:p>
          </table:table-cell>
          <table:table-cell office:value-type="currency" office:value="428.84" table:style-name="ce17">
            <text:p>€ 428,84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currency" office:value="428.84" table:style-name="ce17">
            <text:p>€ 428,84</text:p>
          </table:table-cell>
          <table:table-cell office:value-type="string" table:style-name="ce3">
            <text:p>SONEPAR ITALIA S.P.A.<text:s/></text:p>
          </table:table-cell>
          <table:table-cell office:value-type="string" table:style-name="ce3">
            <text:p>c.f./p.i. IT 0082533028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62" table:style-name="ce6">
            <text:p>36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C63DA3D02</text:p>
          </table:table-cell>
          <table:table-cell office:value-type="string" table:style-name="ce5">
            <text:p>CIG. ZC63DA3D02. IMPEGNO DI SPESA PER LA FORNITURA DI PEZZI DI</text:p>
            <text:p>RICAMBIO PER IL VEICOLO FIAT PUNTO E PER IL TRATTORE IN DOTAZIONE ALLA</text:p>
            <text:p>SQUADRA OPERAI. DITTA AUTORICAMBI P.D.M. SRL</text:p>
          </table:table-cell>
          <table:table-cell office:value-type="string" table:style-name="ce18">
            <text:p>AFFIDAMENTO DIRETTO</text:p>
          </table:table-cell>
          <table:table-cell office:value-type="currency" office:value="265.38" table:style-name="ce17">
            <text:p>€ 265,38</text:p>
          </table:table-cell>
          <table:table-cell office:value-type="date" office:date-value="2023-12-06T00:00:00" table:style-name="ce2">
            <text:p>06/12/2023</text:p>
          </table:table-cell>
          <table:table-cell office:value-type="date" office:date-value="2023-12-07T00:00:00" table:style-name="ce2">
            <text:p>07/12/2023</text:p>
          </table:table-cell>
          <table:table-cell office:value-type="currency" office:value="265.38" table:style-name="ce17">
            <text:p>€ 265,38</text:p>
          </table:table-cell>
          <table:table-cell office:value-type="string" table:style-name="ce3">
            <text:p>AUTORICAMBI P.D.M.</text:p>
            <text:p>S.R.L.<text:s/></text:p>
          </table:table-cell>
          <table:table-cell office:value-type="string" table:style-name="ce3">
            <text:p>c.f./p.i. 02166570263/</text:p>
            <text:p><text:s/>IT 01698570304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70" table:style-name="ce6">
            <text:p>37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<text:s/>Z973DA3E11</text:p>
          </table:table-cell>
          <table:table-cell office:value-type="string" table:style-name="ce5">
            <text:p>CIG. Z973DA3E11. IMPEGNO DI SPESA PER IL SERVIZIO DI REVISIONE</text:p>
            <text:p>PERIODICA DEI DISPOSITIVI ANTICADUTA DELLA SQUADRA OPERAI. DITTA DEL TORRE</text:p>
            <text:p>SRL.</text:p>
          </table:table-cell>
          <table:table-cell office:value-type="string" table:style-name="ce18">
            <text:p>AFFIDAMENTO DIRETTO</text:p>
          </table:table-cell>
          <table:table-cell office:value-type="currency" office:value="134.4" table:style-name="ce17">
            <text:p>€ 134,40</text:p>
          </table:table-cell>
          <table:table-cell office:value-type="date" office:date-value="2023-12-07T00:00:00" table:style-name="ce2">
            <text:p>07/12/2023</text:p>
          </table:table-cell>
          <table:table-cell office:value-type="date" office:date-value="2023-12-12T00:00:00" table:style-name="ce2">
            <text:p>12/12/2023</text:p>
          </table:table-cell>
          <table:table-cell office:value-type="currency" office:value="134.4" table:style-name="ce17">
            <text:p>€ 134,40</text:p>
          </table:table-cell>
          <table:table-cell office:value-type="string" table:style-name="ce3">
            <text:p>DEL TORRE S.R.L. cod</text:p>
          </table:table-cell>
          <table:table-cell office:value-type="string" table:style-name="ce3">
            <text:p>c.f./p.i. IT 00972130306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81" table:style-name="ce6">
            <text:p>381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IMPEGNO DI SPESA GETTONI DI PRESENZA PER LE SEDUTE EFFETTUATE</text:p>
            <text:p>DALLA COMMISSIONE EDILIZIA NELL’ANNO 2023</text:p>
          </table:table-cell>
          <table:table-cell office:value-type="string" table:style-name="ce18">
            <text:p>AFFIDAMENTO DIRETTO</text:p>
          </table:table-cell>
          <table:table-cell office:value-type="currency" office:value="173.98" table:style-name="ce17">
            <text:p>€ 173,98</text:p>
          </table:table-cell>
          <table:table-cell office:value-type="date" office:date-value="2023-12-12T00:00:00" table:style-name="ce2">
            <text:p>12/12/2023</text:p>
          </table:table-cell>
          <table:table-cell office:value-type="date" office:date-value="2023-12-20T00:00:00" table:style-name="ce2">
            <text:p>20/12/2023</text:p>
          </table:table-cell>
          <table:table-cell office:value-type="currency" office:value="173.98" table:style-name="ce17">
            <text:p>€ 173,98</text:p>
          </table:table-cell>
          <table:table-cell office:value-type="string" table:style-name="ce3">
            <text:p>COMMISSARI<text:s/></text:p>
          </table:table-cell>
          <table:table-cell table:style-name="ce3"/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84" table:style-name="ce6">
            <text:p>384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703DBDE0F</text:p>
          </table:table-cell>
          <table:table-cell office:value-type="string" table:style-name="ce5">
            <text:p>CIG. Z703DBDE0F. IMPEGNO DI SPESA PER LA FORNITURA DI MATERIALE</text:p>
            <text:p>ELETTRICO PER L’ILLUMINAZIONE DEL CAMPO DA TENNIS E DELLA PIAZZA CHIESA.</text:p>
            <text:p>DITTA SONEPAR ITALIA SPA</text:p>
          </table:table-cell>
          <table:table-cell office:value-type="string" table:style-name="ce18">
            <text:p>AFFIDAMENTO DIRETTO</text:p>
          </table:table-cell>
          <table:table-cell office:value-type="currency" office:value="970.68" table:style-name="ce17">
            <text:p>€ 970,68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currency" office:value="970.68" table:style-name="ce17">
            <text:p>€ 970,68</text:p>
          </table:table-cell>
          <table:table-cell office:value-type="string" table:style-name="ce3">
            <text:p>SONEPAR ITALIA S.P.A.<text:s/></text:p>
          </table:table-cell>
          <table:table-cell office:value-type="string" table:style-name="ce3">
            <text:p>c.f./p.i. IT 00825330285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85" table:style-name="ce6">
            <text:p>385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913DBFF77</text:p>
          </table:table-cell>
          <table:table-cell office:value-type="string" table:style-name="ce5">
            <text:p>CIG. Z913DBFF77. IMPEGNO DI SPESA PER LA FORNITURA DI LUCI NATALIZIE.</text:p>
            <text:p>DITTA OBI ITALIA SRL</text:p>
          </table:table-cell>
          <table:table-cell office:value-type="string" table:style-name="ce18">
            <text:p>AFFIDAMENTO DIRETTO</text:p>
          </table:table-cell>
          <table:table-cell office:value-type="currency" office:value="38.28" table:style-name="ce17">
            <text:p>€ 38,28</text:p>
          </table:table-cell>
          <table:table-cell office:value-type="date" office:date-value="2023-12-14T00:00:00" table:style-name="ce2">
            <text:p>14/1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currency" office:value="38.28" table:style-name="ce17">
            <text:p>€ 38,28</text:p>
          </table:table-cell>
          <table:table-cell office:value-type="string" table:style-name="ce3">
            <text:p>OBI ITALIA SRL</text:p>
            <text:p/>
          </table:table-cell>
          <table:table-cell office:value-type="string" table:style-name="ce3">
            <text:p>c.f./p.i. IT 00508260973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93" table:style-name="ce6">
            <text:p>393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023DCC14B</text:p>
          </table:table-cell>
          <table:table-cell office:value-type="string" table:style-name="ce5">
            <text:p>CIG Z023DCC14B: LAVORI URGENTI DI RIPARAZIONE STRADALE</text:p>
          </table:table-cell>
          <table:table-cell office:value-type="string" table:style-name="ce18">
            <text:p>AFFIDAMENTO DIRETTO</text:p>
          </table:table-cell>
          <table:table-cell office:value-type="currency" office:value="1950" table:style-name="ce17">
            <text:p>€ 1.950,00</text:p>
          </table:table-cell>
          <table:table-cell office:value-type="date" office:date-value="2023-12-15T00:00:00" table:style-name="ce2">
            <text:p>15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currency" office:value="1950" table:style-name="ce17">
            <text:p>€ 1.950,00</text:p>
          </table:table-cell>
          <table:table-cell office:value-type="string" table:style-name="ce3">
            <text:p>ZUCCO SRL<text:s/></text:p>
          </table:table-cell>
          <table:table-cell office:value-type="string" table:style-name="ce3">
            <text:p>c.f./p.i. IT 02496620309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1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399" table:style-name="ce6">
            <text:p>399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F13DD193E</text:p>
          </table:table-cell>
          <table:table-cell office:value-type="string" table:style-name="ce5">
            <text:p>CIG ZF13DD193E ACCORDO PER IMPEGNO DI SPESA PER L’ATTUAZIONE</text:p>
            <text:p>DELLE AZIONI COMPARTECIPATE INSERITE NEL CONTRATTO DI RIO PER ROIELLO DI</text:p>
            <text:p>PRADAMANO PROPOSTA DI SOTTOSCRIZIONE. INCARICO PROGETTAZIONE NELL'AMBITO</text:p>
            <text:p>DEL PROGRAMMA INTERREG ITALIA-AUSTRIA</text:p>
          </table:table-cell>
          <table:table-cell office:value-type="string" table:style-name="ce18">
            <text:p>AFFIDAMENTO DIRETTO</text:p>
          </table:table-cell>
          <table:table-cell office:value-type="currency" office:value="1300" table:style-name="ce17">
            <text:p>€ 1.300,00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currency" office:value="1300" table:style-name="ce17">
            <text:p>€ 1.300,00</text:p>
          </table:table-cell>
          <table:table-cell office:value-type="string" table:style-name="ce3">
            <text:p>BRUSAROSCO ANNA<text:s/></text:p>
          </table:table-cell>
          <table:table-cell office:value-type="string" table:style-name="ce3">
            <text:p>c.f. BRSNNA79B45L840K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9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400" table:style-name="ce6">
            <text:p>400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elegazione amministrativa intersoggettiva dei lavori di manutenzione ordinaria del reticolo</text:p>
            <text:p>idrico minore in comune di PRADAMANO al Consorzio di bonifica Pianura Friulana con sede in Udine.</text:p>
            <text:p>IMPEGNO DI SPESA</text:p>
          </table:table-cell>
          <table:table-cell office:value-type="string" table:style-name="ce18">
            <text:p>AFFIDAMENTO DIRETTO</text:p>
          </table:table-cell>
          <table:table-cell office:value-type="currency" office:value="24590.16" table:style-name="ce17">
            <text:p>€ 24.590,16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currency" office:value="24590.16" table:style-name="ce17">
            <text:p>€ 24.590,16</text:p>
          </table:table-cell>
          <table:table-cell office:value-type="string" table:style-name="ce3">
            <text:p>CONSORZIO DI BONIFICA</text:p>
            <text:p>PIANURA FRIULANA</text:p>
            <text:p/>
          </table:table-cell>
          <table:table-cell office:value-type="string" table:style-name="ce3">
            <text:p>c.f./p.i. IT 02829620307</text:p>
          </table:table-cell>
          <table:table-cell table:number-columns-repeated="2" table:style-name="ce23"/>
          <table:table-cell table:number-columns-repeated="16369"/>
        </table:table-row>
        <table:table-row table:style-name="ro13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401" table:style-name="ce6">
            <text:p>401</text:p>
          </table:table-cell>
          <table:table-cell office:value-type="float" office:value="2023" table:style-name="ce6">
            <text:p>202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ACCORDO PER IMPEGNO DI SPESA PER L’ATTUAZIONE DELLE AZIONI</text:p>
            <text:p>COMPARTECIPATE INSERITE NEL CONTRATTO DI RIO PER ROIELLO DI PRADAMANO</text:p>
            <text:p>IMPEGNO DI SPESA A FAVORE DEL CONSORZIO DI BONIFICA PIANURA FRIULANA</text:p>
          </table:table-cell>
          <table:table-cell office:value-type="string" table:style-name="ce18">
            <text:p>AFFIDAMENTO DIRETTO</text:p>
          </table:table-cell>
          <table:table-cell office:value-type="currency" office:value="1750" table:style-name="ce17">
            <text:p>€ 1.750,00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currency" office:value="1750" table:style-name="ce17">
            <text:p>€ 1.750,00</text:p>
          </table:table-cell>
          <table:table-cell office:value-type="string" table:style-name="ce3">
            <text:p>CONSORZIO DI BONIFICA</text:p>
            <text:p>PIANURA FRIULANA</text:p>
            <text:p/>
          </table:table-cell>
          <table:table-cell office:value-type="string" table:style-name="ce3">
            <text:p>c.f./p.i. IT 02829620307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402" table:style-name="ce6">
            <text:p>40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B23DD130C</text:p>
          </table:table-cell>
          <table:table-cell office:value-type="string" table:style-name="ce5">
            <text:p>CIG. ZB23DD130C. IMPEGNO DI SPESA PER LA FORNITURA DI CALZATURE</text:p>
            <text:p>PER OPERAIO COMUNALE E DI UN SISTEMA DI SICUREZZA PER IMBRAGATURA. DITTA</text:p>
            <text:p>DEL TORRE SRL</text:p>
          </table:table-cell>
          <table:table-cell office:value-type="string" table:style-name="ce18">
            <text:p>AFFIDAMENTO DIRETTO</text:p>
          </table:table-cell>
          <table:table-cell office:value-type="currency" office:value="100.53" table:style-name="ce17">
            <text:p>€ 100,53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currency" office:value="100.53" table:style-name="ce17">
            <text:p>€ 100,53</text:p>
          </table:table-cell>
          <table:table-cell office:value-type="string" table:style-name="ce3">
            <text:p>DEL TORRE S.R.L.</text:p>
            <text:p/>
          </table:table-cell>
          <table:table-cell office:value-type="string" table:style-name="ce3">
            <text:p>c.f./p.i. IT 00972130306</text:p>
          </table:table-cell>
          <table:table-cell table:number-columns-repeated="2" table:style-name="ce23"/>
          <table:table-cell table:number-columns-repeated="16369"/>
        </table:table-row>
        <table:table-row table:style-name="ro10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410" table:style-name="ce6">
            <text:p>410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5C27167F8</text:p>
          </table:table-cell>
          <table:table-cell office:value-type="string" table:style-name="ce5">
            <text:p>CIG Z5C27167F8 Servizio di telefonia Fissa sede municipale e sede associazioni per il</text:p>
            <text:p>Comune di Pradamano. Impegno di spesa.</text:p>
          </table:table-cell>
          <table:table-cell office:value-type="string" table:style-name="ce18">
            <text:p>AFFIDAMENTO DIRETTO</text:p>
          </table:table-cell>
          <table:table-cell office:value-type="currency" office:value="335.99" table:style-name="ce17">
            <text:p>€ 335,99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1T00:00:00" table:style-name="ce2">
            <text:p>21/12/2023</text:p>
          </table:table-cell>
          <table:table-cell office:value-type="currency" office:value="335.99" table:style-name="ce17">
            <text:p>€ 335,99</text:p>
          </table:table-cell>
          <table:table-cell office:value-type="string" table:style-name="ce3">
            <text:p>TISCALI ITALIA SPA<text:s/></text:p>
          </table:table-cell>
          <table:table-cell office:value-type="string" table:style-name="ce3">
            <text:p>c.f./p.i. IT 02508100928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6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office:value-type="float" office:value="412" table:style-name="ce6">
            <text:p>412</text:p>
          </table:table-cell>
          <table:table-cell office:value-type="float" office:value="2023" table:style-name="ce6">
            <text:p>2023</text:p>
          </table:table-cell>
          <table:table-cell office:value-type="string" table:style-name="ce3">
            <text:p>ZE73DE8443</text:p>
          </table:table-cell>
          <table:table-cell office:value-type="string" table:style-name="ce5">
            <text:p>CIG. ZE73DE8443. IMPEGNO DI SPESA PER LA FORNITURA DI UNA</text:p>
            <text:p>SERRATURA ELETTRICA. DITTA USONI SAS</text:p>
          </table:table-cell>
          <table:table-cell office:value-type="string" table:style-name="ce18">
            <text:p>AFFIDAMENTO DIRETTO</text:p>
          </table:table-cell>
          <table:table-cell office:value-type="currency" office:value="36.11" table:style-name="ce17">
            <text:p>€ 36,11</text:p>
          </table:table-cell>
          <table:table-cell office:value-type="date" office:date-value="2023-12-21T00:00:00" table:style-name="ce2">
            <text:p>21/12/2023</text:p>
          </table:table-cell>
          <table:table-cell office:value-type="date" office:date-value="2023-12-27T00:00:00" table:style-name="ce2">
            <text:p>27/12/2023</text:p>
          </table:table-cell>
          <table:table-cell office:value-type="currency" office:value="36.11" table:style-name="ce17">
            <text:p>€ 36,11</text:p>
          </table:table-cell>
          <table:table-cell office:value-type="string" table:style-name="ce3">
            <text:p>USONI SAS DI</text:p>
            <text:p>FONTANIVE M. E C.</text:p>
            <text:p/>
          </table:table-cell>
          <table:table-cell office:value-type="string" table:style-name="ce3">
            <text:p>c.f./p.i. IT 02345640300</text:p>
          </table:table-cell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style-name="ce18"/>
          <table:table-cell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29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 table:style-name="ce2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number-columns-repeated="3" table:style-name="ce6"/>
          <table:table-cell table:style-name="ce3"/>
          <table:table-cell table:style-name="ce5"/>
          <table:table-cell table:style-name="ce18"/>
          <table:table-cell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style-name="ce18"/>
          <table:table-cell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29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 table:style-name="ce2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28"/>
          <table:table-cell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25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 table:style-name="ce25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style-name="ce11"/>
          <table:table-cell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style-name="ce25"/>
          <table:table-cell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 table:style-name="ce25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27"/>
          <table:table-cell table:style-name="ce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2"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26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 table:style-name="ce26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3"/>
          <table:table-cell table:number-columns-repeated="2" table:style-name="ce6"/>
          <table:table-cell table:style-name="ce3"/>
          <table:table-cell table:style-name="ce5"/>
          <table:table-cell table:style-name="ce11"/>
          <table:table-cell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3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number-columns-repeated="3" table:style-name="ce6"/>
          <table:table-cell table:style-name="ce3"/>
          <table:table-cell table:style-name="ce5"/>
          <table:table-cell table:number-columns-repeated="7" table:style-name="ce3"/>
          <table:table-cell table:style-name="ce15"/>
          <table:table-cell table:style-name="ce3"/>
          <table:table-cell table:number-columns-repeated="16369" table:style-name="ce26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3"/>
          <table:table-cell table:number-columns-repeated="16369"/>
        </table:table-row>
        <table:table-row table:number-rows-repeated="5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2" table:style-name="ce23"/>
          <table:table-cell table:number-columns-repeated="16369"/>
        </table:table-row>
        <table:table-row table:number-rows-repeated="5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2"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2" table:style-name="ce2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number-columns-repeated="3" table:style-name="ce6"/>
          <table:table-cell table:style-name="ce3"/>
          <table:table-cell table:style-name="ce5"/>
          <table:table-cell table:number-columns-repeated="7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2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28"/>
          <table:table-cell table:style-name="ce23"/>
          <table:table-cell table:number-columns-repeated="16369"/>
        </table:table-row>
        <table:table-row table:number-rows-repeated="4" table:style-name="ro18">
          <table:table-cell office:value-type="string" table:style-name="ce3">
            <text:p>Comune di<text:s/></text:p>
            <text:p>Pradamano</text:p>
          </table:table-cell>
          <table:table-cell table:style-name="ce11"/>
          <table:table-cell table:number-columns-repeated="2" table:style-name="ce6"/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4" table:style-name="ce3"/>
          <table:table-cell table:style-name="ce15"/>
          <table:table-cell table:style-name="ce3"/>
          <table:table-cell table:number-columns-repeated="16369"/>
        </table:table-row>
        <table:table-row table:number-rows-repeated="1048363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42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a Fabbro</meta:initial-creator>
    <dc:creator>Donatella Mairo</dc:creator>
    <meta:creation-date>2017-02-20T10:32:10Z</meta:creation-date>
    <dc:date>2024-02-09T10:30:28Z</dc:date>
    <meta:print-date>2020-07-07T12:02:51Z</meta:print-date>
  </office:meta>
</office:document-meta>
</file>